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-BoldMT" svg:font-family="Arial-BoldM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2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2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2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2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2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2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2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2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3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3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3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3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24pt" style:font-size-asian="24pt" style:font-size-complex="24pt"/>
    </style:style>
    <style:style style:name="P34" style:parent-style-name="Обычный" style:family="paragraph">
      <style:paragraph-properties fo:margin-bottom="0in"/>
      <style:text-properties style:font-name="Times New Roman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style:text-autospace="none" fo:margin-bottom="0in" fo:line-height="100%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91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92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93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94" style:parent-style-name="Обычный" style:family="paragraph">
      <style:paragraph-properties style:text-autospace="none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5" style:parent-style-name="Обычный" style:family="paragraph">
      <style:paragraph-properties style:text-autospace="none" fo:margin-bottom="0in" fo:line-height="100%"/>
      <style:text-properties style:font-name="Times New Roman" fo:color="#000000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9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5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P106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3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7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4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P125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8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1" style:parent-style-name="Абзацсписка" style:list-style-name="LFO1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4pt" style:font-size-asian="14pt" style:font-size-complex="14pt" fo:hyphenate="true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4pt" style:font-size-asian="14pt" style:font-size-complex="14pt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143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Безинтервала" style:family="paragraph">
      <style:text-properties style:font-name="Times New Roman" fo:font-size="14pt" style:font-size-asian="14pt" style:font-size-complex="14pt"/>
    </style:style>
    <style:style style:name="P147" style:parent-style-name="Безинтервала" style:family="paragraph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0" style:parent-style-name="Безинтервала" style:family="paragraph">
      <style:text-properties style:font-name="Times New Roman" fo:font-size="14pt" style:font-size-asian="14pt" style:font-size-complex="14pt"/>
    </style:style>
    <style:style style:name="P151" style:parent-style-name="Безинтервала" style:family="paragraph">
      <style:text-properties style:font-name="Times New Roman" fo:font-size="14pt" style:font-size-asian="14pt" style:font-size-complex="14pt"/>
    </style:style>
    <style:style style:name="P152" style:parent-style-name="Безинтервала" style:family="paragraph">
      <style:text-properties style:font-name="Times New Roman" fo:font-size="14pt" style:font-size-asian="14pt" style:font-size-complex="14pt"/>
    </style:style>
    <style:style style:name="P153" style:parent-style-name="Безинтервала" style:family="paragraph">
      <style:text-properties style:font-name="Times New Roman" fo:font-size="14pt" style:font-size-asian="14pt" style:font-size-complex="14pt"/>
    </style:style>
    <style:style style:name="P154" style:parent-style-name="Безинтервала" style:family="paragraph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58" style:parent-style-name="Безинтервала" style:family="paragraph">
      <style:text-properties style:font-name="Times New Roman" fo:font-size="14pt" style:font-size-asian="14pt" style:font-size-complex="14pt"/>
    </style:style>
    <style:style style:name="P159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Безинтервала" style:family="paragraph">
      <style:text-properties style:font-name="Times New Roman" fo:font-size="14pt" style:font-size-asian="14pt" style:font-size-complex="14pt"/>
    </style:style>
    <style:style style:name="P161" style:parent-style-name="Безинтервала" style:family="paragraph">
      <style:text-properties style:font-name="Times New Roman" fo:font-size="14pt" style:font-size-asian="14pt" style:font-size-complex="14pt"/>
    </style:style>
    <style:style style:name="P162" style:parent-style-name="Безинтервала" style:family="paragraph">
      <style:text-properties style:font-name="Times New Roman" fo:font-size="14pt" style:font-size-asian="14pt" style:font-size-complex="14pt"/>
    </style:style>
    <style:style style:name="P163" style:parent-style-name="Безинтервала" style:family="paragraph">
      <style:text-properties style:font-name="Times New Roman" fo:font-size="14pt" style:font-size-asian="14pt" style:font-size-complex="14pt"/>
    </style:style>
    <style:style style:name="P164" style:parent-style-name="Безинтервала" style:family="paragraph">
      <style:text-properties style:font-name="Times New Roman" fo:font-size="14pt" style:font-size-asian="14pt" style:font-size-complex="14pt"/>
    </style:style>
    <style:style style:name="P165" style:parent-style-name="Безинтервала" style:family="paragraph">
      <style:text-properties style:font-name="Times New Roman" fo:font-size="14pt" style:font-size-asian="14pt" style:font-size-complex="14pt"/>
    </style:style>
    <style:style style:name="P166" style:parent-style-name="Безинтервала" style:family="paragraph">
      <style:text-properties style:font-name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weight-complex="bold" fo:color="#333333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weight-complex="bold" fo:color="#333333" fo:font-size="14pt" style:font-size-asian="14pt" style:font-size-complex="14pt" style:language-asian="ru" style:country-asian="RU"/>
    </style:style>
    <style:style style:name="P174" style:parent-style-name="Безинтервала" style:family="paragraph"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P175" style:parent-style-name="Безинтервала" style:family="paragraph"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color="#333333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fo:color="#111111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P182" style:parent-style-name="Обычный" style:family="paragraph"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T183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weight-complex="bold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8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8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0" style:parent-style-name="Безинтервала" style:family="paragraph">
      <style:text-properties style:font-name="Times New Roman" fo:font-size="14pt" style:font-size-asian="14pt" style:font-size-complex="14pt"/>
    </style:style>
    <style:style style:name="P191" style:parent-style-name="Безинтервала" style:family="paragraph">
      <style:text-properties style:font-name="Times New Roman" fo:font-size="14pt" style:font-size-asian="14pt" style:font-size-complex="14pt"/>
    </style:style>
    <style:style style:name="P192" style:parent-style-name="Безинтервала" style:family="paragraph">
      <style:text-properties style:font-name="Times New Roman" fo:font-size="14pt" style:font-size-asian="14pt" style:font-size-complex="14pt"/>
    </style:style>
    <style:style style:name="P193" style:parent-style-name="Безинтервала" style:family="paragraph">
      <style:text-properties style:font-name="Times New Roman" fo:font-size="14pt" style:font-size-asian="14pt" style:font-size-complex="14pt"/>
    </style:style>
    <style:style style:name="P194" style:parent-style-name="Безинтервала" style:family="paragraph">
      <style:text-properties style:font-name="Times New Roman" fo:font-size="14pt" style:font-size-asian="14pt" style:font-size-complex="14pt"/>
    </style:style>
    <style:style style:name="P195" style:parent-style-name="Безинтервала" style:family="paragraph">
      <style:text-properties style:font-name="Times New Roman" fo:font-size="14pt" style:font-size-asian="14pt" style:font-size-complex="14pt"/>
    </style:style>
    <style:style style:name="P196" style:parent-style-name="Безинтервала" style:family="paragraph">
      <style:text-properties style:font-name="Times New Roman" fo:font-size="14pt" style:font-size-asian="14pt" style:font-size-complex="14pt"/>
    </style:style>
    <style:style style:name="P197" style:parent-style-name="Безинтервала" style:family="paragraph">
      <style:text-properties style:font-name="Times New Roman" fo:font-size="14pt" style:font-size-asian="14pt" style:font-size-complex="14pt"/>
    </style:style>
    <style:style style:name="P198" style:parent-style-name="Безинтервала" style:family="paragraph">
      <style:text-properties style:font-name="Times New Roman" fo:font-size="14pt" style:font-size-asian="14pt" style:font-size-complex="14pt"/>
    </style:style>
    <style:style style:name="P199" style:parent-style-name="Безинтервала" style:family="paragraph">
      <style:text-properties style:font-name="Times New Roman" fo:font-size="14pt" style:font-size-asian="14pt" style:font-size-complex="14pt"/>
    </style:style>
    <style:style style:name="P200" style:parent-style-name="Безинтервала" style:family="paragraph">
      <style:text-properties style:font-name="Times New Roman" fo:font-size="14pt" style:font-size-asian="14pt" style:font-size-complex="14pt"/>
    </style:style>
    <style:style style:name="P201" style:parent-style-name="Безинтервала" style:family="paragraph">
      <style:text-properties style:font-name="Times New Roman" fo:font-size="14pt" style:font-size-asian="14pt" style:font-size-complex="14pt"/>
    </style:style>
    <style:style style:name="P202" style:parent-style-name="Безинтервала" style:family="paragraph">
      <style:text-properties style:font-name="Times New Roman" fo:font-size="14pt" style:font-size-asian="14pt" style:font-size-complex="14pt"/>
    </style:style>
    <style:style style:name="P203" style:parent-style-name="Безинтервала" style:family="paragraph">
      <style:text-properties style:font-name="Times New Roman" fo:font-size="14pt" style:font-size-asian="14pt" style:font-size-complex="14pt"/>
    </style:style>
    <style:style style:name="P20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1.0902in"/>
    </style:style>
    <style:style style:name="TableColumn207" style:family="table-column">
      <style:table-column-properties style:column-width="1.9062in"/>
    </style:style>
    <style:style style:name="TableColumn208" style:family="table-column">
      <style:table-column-properties style:column-width="1.5159in"/>
    </style:style>
    <style:style style:name="TableColumn209" style:family="table-column">
      <style:table-column-properties style:column-width="0.8375in"/>
    </style:style>
    <style:style style:name="TableColumn210" style:family="table-column">
      <style:table-column-properties style:column-width="1.6312in"/>
    </style:style>
    <style:style style:name="Table205" style:family="table">
      <style:table-properties style:width="6.981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Безинтервала" style:family="paragraph">
      <style:text-properties style:font-name="Times New Roman" fo:font-size="14pt" style:font-size-asian="14pt" style:font-size-complex="14pt"/>
    </style:style>
    <style:style style:name="P225" style:parent-style-name="Безинтервала" style:family="paragraph">
      <style:text-properties style:font-name="Times New Roman" fo:font-size="14pt" style:font-size-asian="14pt" style:font-size-complex="14pt"/>
    </style:style>
    <style:style style:name="P226" style:parent-style-name="Безинтервала" style:family="paragraph">
      <style:text-properties style:font-name="Times New Roman" fo:font-size="14pt" style:font-size-asian="14pt" style:font-size-complex="14pt"/>
    </style:style>
    <style:style style:name="P227" style:parent-style-name="Безинтервала" style:family="paragraph">
      <style:text-properties style:font-name="Times New Roman" fo:font-size="14pt" style:font-size-asian="14pt" style:font-size-complex="14pt"/>
    </style:style>
    <style:style style:name="P228" style:parent-style-name="Безинтервала" style:family="paragraph">
      <style:text-properties style:font-name="Times New Roman" fo:font-size="14pt" style:font-size-asian="14pt" style:font-size-complex="14pt"/>
    </style:style>
    <style:style style:name="P229" style:parent-style-name="Безинтервала" style:family="paragraph">
      <style:text-properties style:font-name="Times New Roman" fo:font-size="14pt" style:font-size-asian="14pt" style:font-size-complex="14pt"/>
    </style:style>
    <style:style style:name="P230" style:parent-style-name="Безинтервала" style:family="paragraph">
      <style:text-properties style:font-name="Times New Roman" fo:font-size="14pt" style:font-size-asian="14pt" style:font-size-complex="14pt"/>
    </style:style>
    <style:style style:name="P231" style:parent-style-name="Безинтервала" style:family="paragraph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Безинтервала" style:family="paragraph">
      <style:text-properties style:font-name="Times New Roman" fo:font-size="14pt" style:font-size-asian="14pt" style:font-size-complex="14pt"/>
    </style:style>
    <style:style style:name="P240" style:parent-style-name="Безинтервала" style:family="paragraph">
      <style:text-properties style:font-name="Times New Roman" fo:font-size="14pt" style:font-size-asian="14pt" style:font-size-complex="14pt"/>
    </style:style>
    <style:style style:name="P241" style:parent-style-name="Безинтервала" style:family="paragraph">
      <style:text-properties style:font-name="Times New Roman" fo:font-size="14pt" style:font-size-asian="14pt" style:font-size-complex="14pt"/>
    </style:style>
    <style:style style:name="P242" style:parent-style-name="Безинтервала" style:family="paragraph">
      <style:text-properties style:font-name="Times New Roman" fo:font-size="14pt" style:font-size-asian="14pt" style:font-size-complex="14pt"/>
    </style:style>
    <style:style style:name="P243" style:parent-style-name="Безинтервала" style:family="paragraph">
      <style:text-properties style:font-name="Times New Roman" fo:font-size="14pt" style:font-size-asian="14pt" style:font-size-complex="14pt"/>
    </style:style>
    <style:style style:name="P244" style:parent-style-name="Безинтервала" style:family="paragraph">
      <style:text-properties style:font-name="Times New Roman" fo:font-size="14pt" style:font-size-asian="14pt" style:font-size-complex="14pt"/>
    </style:style>
    <style:style style:name="P24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Безинтервала" style:family="paragraph">
      <style:text-properties style:font-name="Times New Roman" fo:font-size="14pt" style:font-size-asian="14pt" style:font-size-complex="14pt"/>
    </style:style>
    <style:style style:name="P248" style:parent-style-name="Безинтервала" style:family="paragraph">
      <style:text-properties style:font-name="Times New Roman" fo:font-size="14pt" style:font-size-asian="14pt" style:font-size-complex="14pt"/>
    </style:style>
    <style:style style:name="P249" style:parent-style-name="Безинтервала" style:family="paragraph">
      <style:text-properties style:font-name="Times New Roman" fo:font-size="14pt" style:font-size-asian="14pt" style:font-size-complex="14pt"/>
    </style:style>
    <style:style style:name="P250" style:parent-style-name="Безинтервала" style:family="paragraph">
      <style:text-properties style:font-name="Times New Roman" fo:font-size="14pt" style:font-size-asian="14pt" style:font-size-complex="14pt"/>
    </style:style>
    <style:style style:name="P251" style:parent-style-name="Безинтервала" style:family="paragraph">
      <style:text-properties style:font-name="Times New Roman" fo:font-size="14pt" style:font-size-asian="14pt" style:font-size-complex="14pt"/>
    </style:style>
    <style:style style:name="P252" style:parent-style-name="Безинтервала" style:family="paragraph">
      <style:text-properties style:font-name="Times New Roman" fo:font-size="14pt" style:font-size-asian="14pt" style:font-size-complex="14pt"/>
    </style:style>
    <style:style style:name="P253" style:parent-style-name="Безинтервала" style:family="paragraph">
      <style:text-properties style:font-name="Times New Roman" fo:font-size="14pt" style:font-size-asian="14pt" style:font-size-complex="14pt"/>
    </style:style>
    <style:style style:name="P25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55" style:family="table-row">
      <style:table-row-properties style:min-row-height="2.849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58" style:parent-style-name="Безинтервала" style:family="paragraph">
      <style:text-properties style:font-name="Times New Roman" fo:font-size="14pt" style:font-size-asian="14pt" style:font-size-complex="14pt"/>
    </style:style>
    <style:style style:name="P259" style:parent-style-name="Безинтервала" style:family="paragraph">
      <style:text-properties style:font-name="Times New Roman" fo:font-size="14pt" style:font-size-asian="14pt" style:font-size-complex="14pt"/>
    </style:style>
    <style:style style:name="P260" style:parent-style-name="Безинтервала" style:family="paragraph">
      <style:text-properties style:font-name="Times New Roman" fo:font-size="14pt" style:font-size-asian="14pt" style:font-size-complex="14pt"/>
    </style:style>
    <style:style style:name="P261" style:parent-style-name="Безинтервала" style:family="paragraph">
      <style:text-properties style:font-name="Times New Roman" fo:font-size="14pt" style:font-size-asian="14pt" style:font-size-complex="14pt"/>
    </style:style>
    <style:style style:name="P262" style:parent-style-name="Безинтервала" style:family="paragraph">
      <style:text-properties style:font-name="Times New Roman" fo:font-size="14pt" style:font-size-asian="14pt" style:font-size-complex="14pt"/>
    </style:style>
    <style:style style:name="P26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Безинтервала" style:family="paragraph">
      <style:text-properties style:font-name="Times New Roman" fo:font-size="14pt" style:font-size-asian="14pt" style:font-size-complex="14pt"/>
    </style:style>
    <style:style style:name="P276" style:parent-style-name="Безинтервала" style:family="paragraph">
      <style:text-properties style:font-name="Times New Roman" fo:font-size="14pt" style:font-size-asian="14pt" style:font-size-complex="14pt"/>
    </style:style>
    <style:style style:name="P277" style:parent-style-name="Безинтервала" style:family="paragraph">
      <style:text-properties style:font-name="Times New Roman" fo:font-size="14pt" style:font-size-asian="14pt" style:font-size-complex="14pt"/>
    </style:style>
    <style:style style:name="P278" style:parent-style-name="Безинтервала" style:family="paragraph">
      <style:text-properties style:font-name="Times New Roman" fo:font-size="14pt" style:font-size-asian="14pt" style:font-size-complex="14pt"/>
    </style:style>
    <style:style style:name="P279" style:parent-style-name="Безинтервала" style:family="paragraph">
      <style:text-properties style:font-name="Times New Roman" fo:font-size="14pt" style:font-size-asian="14pt" style:font-size-complex="14pt"/>
    </style:style>
    <style:style style:name="P280" style:parent-style-name="Безинтервала" style:family="paragraph">
      <style:text-properties style:font-name="Times New Roman" fo:font-size="14pt" style:font-size-asian="14pt" style:font-size-complex="14pt"/>
    </style:style>
    <style:style style:name="P281" style:parent-style-name="Безинтервала" style:family="paragraph">
      <style:text-properties style:font-name="Times New Roman" fo:font-size="14pt" style:font-size-asian="14pt" style:font-size-complex="14pt"/>
    </style:style>
    <style:style style:name="P282" style:parent-style-name="Безинтервала" style:family="paragraph">
      <style:text-properties style:font-name="Times New Roman" fo:font-size="14pt" style:font-size-asian="14pt" style:font-size-complex="14pt"/>
    </style:style>
    <style:style style:name="P283" style:parent-style-name="Безинтервала" style:family="paragraph">
      <style:text-properties style:font-name="Times New Roman" fo:font-size="14pt" style:font-size-asian="14pt" style:font-size-complex="14pt"/>
    </style:style>
    <style:style style:name="P28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Безинтервала" style:family="paragraph">
      <style:text-properties style:font-name="Times New Roman" fo:font-size="14pt" style:font-size-asian="14pt" style:font-size-complex="14pt"/>
    </style:style>
    <style:style style:name="P287" style:parent-style-name="Безинтервала" style:family="paragraph">
      <style:text-properties style:font-name="Times New Roman" fo:font-size="14pt" style:font-size-asian="14pt" style:font-size-complex="14pt"/>
    </style:style>
    <style:style style:name="P288" style:parent-style-name="Безинтервала" style:family="paragraph">
      <style:text-properties style:font-name="Times New Roman" fo:font-size="14pt" style:font-size-asian="14pt" style:font-size-complex="14pt"/>
    </style:style>
    <style:style style:name="P289" style:parent-style-name="Безинтервала" style:family="paragraph">
      <style:text-properties style:font-name="Times New Roman" fo:font-size="14pt" style:font-size-asian="14pt" style:font-size-complex="14pt"/>
    </style:style>
    <style:style style:name="P290" style:parent-style-name="Безинтервала" style:family="paragraph">
      <style:text-properties style:font-name="Times New Roman" fo:font-size="14pt" style:font-size-asian="14pt" style:font-size-complex="14pt"/>
    </style:style>
    <style:style style:name="P291" style:parent-style-name="Безинтервала" style:family="paragraph">
      <style:text-properties style:font-name="Times New Roman" fo:font-size="14pt" style:font-size-asian="14pt" style:font-size-complex="14pt"/>
    </style:style>
    <style:style style:name="P292" style:parent-style-name="Безинтервала" style:family="paragraph">
      <style:text-properties style:font-name="Times New Roman" fo:font-size="14pt" style:font-size-asian="14pt" style:font-size-complex="14pt"/>
    </style:style>
    <style:style style:name="P293" style:parent-style-name="Безинтервала" style:family="paragraph">
      <style:text-properties style:font-name="Times New Roman" fo:font-size="14pt" style:font-size-asian="14pt" style:font-size-complex="14pt"/>
    </style:style>
    <style:style style:name="P294" style:parent-style-name="Безинтервала" style:family="paragraph">
      <style:text-properties style:font-name="Times New Roman" fo:font-size="14pt" style:font-size-asian="14pt" style:font-size-complex="14pt"/>
    </style:style>
    <style:style style:name="P29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style:font-name="Times New Roman" fo:font-size="14pt" style:font-size-asian="14pt" style:font-size-complex="14pt"/>
    </style:style>
    <style:style style:name="P31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fo:font-size="14pt" style:font-size-asian="14pt" style:font-size-complex="14pt"/>
    </style:style>
    <style:style style:name="P3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text-properties style:font-name="Times New Roman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text-properties style:font-name="Times New Roman" fo:font-size="14pt" style:font-size-asian="14pt" style:font-size-complex="14pt"/>
    </style:style>
    <style:style style:name="P35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8" style:parent-style-name="Безинтервала" style:family="paragraph">
      <style:text-properties style:font-name="Times New Roman" fo:font-size="14pt" style:font-size-asian="14pt" style:font-size-complex="14pt"/>
    </style:style>
    <style:style style:name="P359" style:parent-style-name="Безинтервала" style:family="paragraph">
      <style:text-properties style:font-name="Times New Roman" fo:font-size="14pt" style:font-size-asian="14pt" style:font-size-complex="14pt"/>
    </style:style>
    <style:style style:name="P36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62" style:parent-style-name="Безинтервала" style:family="paragraph">
      <style:text-properties style:font-name="Times New Roman" fo:font-size="14pt" style:font-size-asian="14pt" style:font-size-complex="14pt"/>
    </style:style>
    <style:style style:name="P363" style:parent-style-name="Безинтервала" style:family="paragraph">
      <style:text-properties style:font-name="Times New Roman" fo:font-size="14pt" style:font-size-asian="14pt" style:font-size-complex="14pt"/>
    </style:style>
    <style:style style:name="P364" style:parent-style-name="Обычный" style:family="paragraph">
      <style:paragraph-properties style:vertical-align="auto" fo:margin-bottom="0in" fo:line-height="100%" fo:background-color="#FFFFFF"/>
      <style:text-properties style:font-name="Times New Roman" fo:font-size="14pt" style:font-size-asian="14pt" style:font-size-complex="14pt" fo:hyphenate="true"/>
    </style:style>
    <style:style style:name="P365" style:parent-style-name="Обычный" style:family="paragraph">
      <style:paragraph-properties style:vertical-align="auto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 fo:hyphenate="true"/>
    </style:style>
    <style:style style:name="P366" style:parent-style-name="Обычный" style:family="paragraph">
      <style:paragraph-properties style:vertical-align="auto" fo:margin-bottom="0in" fo:line-height="100%" fo:background-color="#FFFFFF"/>
      <style:text-properties style:font-name="Times New Roman" fo:font-size="14pt" style:font-size-asian="14pt" style:font-size-complex="14pt" fo:hyphenate="true"/>
    </style:style>
    <style:style style:name="TableColumn368" style:family="table-column">
      <style:table-column-properties style:column-width="0.434in"/>
    </style:style>
    <style:style style:name="TableColumn369" style:family="table-column">
      <style:table-column-properties style:column-width="1.193in"/>
    </style:style>
    <style:style style:name="TableColumn370" style:family="table-column">
      <style:table-column-properties style:column-width="2.6576in"/>
    </style:style>
    <style:style style:name="TableColumn371" style:family="table-column">
      <style:table-column-properties style:column-width="2.8548in"/>
    </style:style>
    <style:style style:name="Table367" style:family="table">
      <style:table-properties style:width="7.1395in" fo:margin-left="-0.075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37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7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37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7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38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3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38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385" style:family="table-row">
      <style:table-row-properties/>
    </style:style>
    <style:style style:name="TableCell386" style:family="table-cell">
      <style:table-cell-properties fo:border="0.0138in solid #000000" fo:background-color="#FFFFFF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3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0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39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392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3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3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397" style:family="table-cell">
      <style:table-cell-properties fo:border="0.0138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 fo:margin-bottom="0in" fo:line-height="100%" fo:background-color="#FFFFFF"/>
      <style:text-properties fo:hyphenate="true"/>
    </style:style>
    <style:style style:name="T39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Row408" style:family="table-row">
      <style:table-row-properties/>
    </style:style>
    <style:style style:name="TableCell409" style:family="table-cell">
      <style:table-cell-properties fo:border="0.0138in solid #000000" fo:background-color="#FFFFFF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41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1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13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1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2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21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4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1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3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39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445" style:family="table-row">
      <style:table-row-properties/>
    </style:style>
    <style:style style:name="TableCell4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4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4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51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56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4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5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468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7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73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477" style:family="table-row">
      <style:table-row-properties/>
    </style:style>
    <style:style style:name="TableCell478" style:family="table-cell">
      <style:table-cell-properties fo:border="0.0138in solid #000000" fo:background-color="#FFFFFF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480" style:family="table-cell">
      <style:table-cell-properties fo:border="0.0138in solid #000000" fo:background-color="#FFFFFF" fo:padding-top="0in" fo:padding-left="0.075in" fo:padding-bottom="0in" fo:padding-right="0.075in"/>
    </style:style>
    <style:style style:name="P481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4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483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4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488" style:parent-style-name="Обычный" style:family="paragraph">
      <style:paragraph-properties fo:margin-bottom="0.1111in" fo:line-height="100%"/>
      <style:text-properties style:font-name="Times New Roman" fo:font-size="14pt" style:font-size-asian="14pt" style:font-size-complex="14pt"/>
    </style:style>
    <style:style style:name="P489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493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495" style:family="table-cell">
      <style:table-cell-properties fo:border="0.0138in solid #000000" fo:background-color="#FFFFFF" fo:padding-top="0in" fo:padding-left="0.075in" fo:padding-bottom="0in" fo:padding-right="0.075in"/>
    </style:style>
    <style:style style:name="P496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49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00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1" style:parent-style-name="Обычный" style:family="paragraph">
      <style:paragraph-properties style:vertical-align="auto" fo:margin-bottom="0in" fo:line-height="100%"/>
      <style:text-properties fo:hyphenate="true"/>
    </style:style>
    <style:style style:name="T5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507" style:family="table-row">
      <style:table-row-properties/>
    </style:style>
    <style:style style:name="TableCell508" style:family="table-cell">
      <style:table-cell-properties fo:border="0.0138in solid #000000" fo:background-color="#FFFFFF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51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1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2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5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1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5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51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1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18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5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526" style:family="table-row">
      <style:table-row-properties/>
    </style:style>
    <style:style style:name="TableCell52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 fo:margin-bottom="0in" style:line-height-at-least="0in"/>
      <style:text-properties fo:hyphenate="true"/>
    </style:style>
    <style:style style:name="T5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30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1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5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33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4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5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ell53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37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53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0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54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ableRow543" style:family="table-row">
      <style:table-row-properties/>
    </style:style>
    <style:style style:name="TableCell5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46" style:family="table-cell">
      <style:table-cell-properties fo:border="0.0138in solid #000000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48" style:family="table-cell">
      <style:table-cell-properties fo:border="0.0138in solid #000000" fo:background-color="#FFFFFF" fo:padding-top="0in" fo:padding-left="0.075in" fo:padding-bottom="0in" fo:padding-right="0.075in"/>
    </style:style>
    <style:style style:name="P549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50" style:family="table-cell">
      <style:table-cell-properties fo:border="0.0138in solid #000000" fo:background-color="#FFFFFF" fo:padding-top="0in" fo:padding-left="0.075in" fo:padding-bottom="0in" fo:padding-right="0.075in"/>
    </style:style>
    <style:style style:name="P551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5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138in solid #000000" fo:background-color="#FFFFFF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5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58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59" style:family="table-cell">
      <style:table-cell-properties fo:border="0.0138in solid #000000" fo:background-color="#FFFFFF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6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62" style:parent-style-name="Обычный" style:family="paragraph">
      <style:paragraph-properties style:vertical-align="auto" fo:margin-bottom="0in" style:line-height-at-least="0in"/>
      <style:text-properties fo:hyphenate="true"/>
    </style:style>
    <style:style style:name="T5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69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0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71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2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73" style:family="table-cell">
      <style:table-cell-properties fo:border="0.0138in solid #000000" fo:background-color="#FFFFFF" fo:padding-top="0in" fo:padding-left="0.075in" fo:padding-bottom="0in" fo:padding-right="0.075in"/>
    </style:style>
    <style:style style:name="P574" style:parent-style-name="Обычныйвеб" style:family="paragraph">
      <style:paragraph-properties fo:margin-top="0in" fo:margin-bottom="0in" fo:background-color="#FFFFFF"/>
    </style:style>
    <style:style style:name="T57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78" style:parent-style-name="Основнойшрифтабзаца" style:family="text">
      <style:text-properties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80" style:parent-style-name="Обычный" style:family="paragraph">
      <style:paragraph-properties style:vertical-align="auto" fo:margin-bottom="0in" style:line-height-at-least="0in"/>
      <style:text-properties style:font-name="Times New Roman" fo:font-size="14pt" style:font-size-asian="14pt" style:font-size-complex="14pt" fo:hyphenate="true"/>
    </style:style>
    <style:style style:name="TableRow581" style:family="table-row">
      <style:table-row-properties/>
    </style:style>
    <style:style style:name="TableCell582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84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86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87" style:family="table-cell">
      <style:table-cell-properties fo:border="0.0138in solid #000000" fo:background-color="#FFFFFF" fo:padding-top="0in" fo:padding-left="0.075in" fo:padding-bottom="0in" fo:padding-right="0.075in"/>
    </style:style>
    <style:style style:name="P588" style:parent-style-name="Обычный" style:family="paragraph">
      <style:paragraph-properties style:vertical-align="auto" fo:margin-bottom="0in" style:line-height-at-least="0in"/>
      <style:text-properties style:font-name="Times New Roman" style:font-name-asian="Times New Roman" fo:color="#000000" fo:font-size="14pt" style:font-size-asian="14pt" style:font-size-complex="14pt" style:language-asian="ru" style:country-asian="RU" fo:hyphenate="true"/>
    </style:style>
    <style:style style:name="TableCell589" style:family="table-cell">
      <style:table-cell-properties fo:border="0.0138in solid #000000" fo:background-color="#FFFFFF" fo:padding-top="0in" fo:padding-left="0.075in" fo:padding-bottom="0in" fo:padding-right="0.075in"/>
    </style:style>
    <style:style style:name="P590" style:parent-style-name="Обычныйвеб" style:family="paragraph">
      <style:paragraph-properties fo:margin-top="0in" fo:margin-bottom="0in" fo:background-color="#FFFFFF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P594" style:parent-style-name="Безинтервала" style:family="paragraph">
      <style:text-properties style:font-name="Times New Roman" fo:font-size="14pt" style:font-size-asian="14pt" style:font-size-complex="14pt"/>
    </style:style>
    <style:style style:name="P595" style:parent-style-name="Безинтервала" style:family="paragraph">
      <style:text-properties style:font-name="Times New Roman" fo:font-size="14pt" style:font-size-asian="14pt" style:font-size-complex="14pt"/>
    </style:style>
    <style:style style:name="P596" style:parent-style-name="Безинтервала" style:family="paragraph">
      <style:text-properties style:font-name="Times New Roman" fo:font-size="14pt" style:font-size-asian="14pt" style:font-size-complex="14pt"/>
    </style:style>
    <style:style style:name="P597" style:parent-style-name="Безинтервала" style:family="paragraph">
      <style:text-properties style:font-name="Times New Roman" fo:font-size="14pt" style:font-size-asian="14pt" style:font-size-complex="14pt"/>
    </style:style>
    <style:style style:name="P598" style:parent-style-name="Безинтервала" style:family="paragraph">
      <style:text-properties style:font-name="Times New Roman" fo:font-size="14pt" style:font-size-asian="14pt" style:font-size-complex="14pt"/>
    </style:style>
    <style:style style:name="P599" style:parent-style-name="Безинтервала" style:family="paragraph">
      <style:text-properties style:font-name="Times New Roman" fo:font-size="14pt" style:font-size-asian="14pt" style:font-size-complex="14pt"/>
    </style:style>
    <style:style style:name="P60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602" style:family="table-column">
      <style:table-column-properties style:column-width="0.3458in"/>
    </style:style>
    <style:style style:name="TableColumn603" style:family="table-column">
      <style:table-column-properties style:column-width="1.1444in"/>
    </style:style>
    <style:style style:name="TableColumn604" style:family="table-column">
      <style:table-column-properties style:column-width="4.1236in"/>
    </style:style>
    <style:style style:name="TableColumn605" style:family="table-column">
      <style:table-column-properties style:column-width="1.7694in"/>
    </style:style>
    <style:style style:name="Table601" style:family="table">
      <style:table-properties style:width="7.3833in" fo:margin-left="-0.3187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Безинтервала" style:family="paragraph">
      <style:text-properties style:font-name="Times New Roman" fo:font-size="14pt" style:font-size-asian="14pt" style:font-size-complex="14pt"/>
    </style:style>
    <style:style style:name="P62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2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2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2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37" style:parent-style-name="Безинтервала" style:family="paragraph">
      <style:text-properties style:font-name="Times New Roman" fo:font-size="14pt" style:font-size-asian="14pt" style:font-size-complex="14pt"/>
    </style:style>
    <style:style style:name="P63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4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4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643" style:family="table-row">
      <style:table-row-properties/>
    </style:style>
    <style:style style:name="P64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64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Безинтервала" style:family="paragraph">
      <style:paragraph-properties fo:text-align="justify"/>
    </style:style>
    <style:style style:name="T666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ru" style:country-asian="RU"/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66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67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671" style:parent-style-name="Обычный" style:family="paragraph">
      <style:paragraph-properties fo:margin-bottom="0in" fo:line-height="100%" fo:margin-left="0.0395in">
        <style:tab-stops/>
      </style:paragraph-properties>
      <style:text-properties style:font-name="Times New Roman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74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75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68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asian="Times New Roman" fo:color="#222222" fo:font-size="14pt" style:font-size-asian="14pt" style:font-size-complex="14pt" style:language-asian="ru" style:country-asian="RU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696" style:family="table-row">
      <style:table-row-properties style:min-row-height="1.0368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 fo:background-color="#FFFFFF"/>
      <style:text-properties fo:hyphenate="true"/>
    </style:style>
    <style:style style:name="T7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color="#222222" fo:font-size="14pt" style:font-size-asian="14pt" style:font-size-complex="14pt" fo:background-color="#FFFFFF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73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3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3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35" style:family="table-column">
      <style:table-column-properties style:column-width="0.3444in"/>
    </style:style>
    <style:style style:name="TableColumn736" style:family="table-column">
      <style:table-column-properties style:column-width="0.6006in"/>
    </style:style>
    <style:style style:name="TableColumn737" style:family="table-column">
      <style:table-column-properties style:column-width="1.4534in"/>
    </style:style>
    <style:style style:name="TableColumn738" style:family="table-column">
      <style:table-column-properties style:column-width="3.2125in"/>
    </style:style>
    <style:style style:name="TableColumn739" style:family="table-column">
      <style:table-column-properties style:column-width="1.7722in"/>
    </style:style>
    <style:style style:name="Table734" style:family="table">
      <style:table-properties style:width="7.3833in" fo:margin-left="-0.3187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5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5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Безинтервала" style:family="paragraph">
      <style:text-properties style:font-name="Times New Roman" fo:font-size="14pt" style:font-size-asian="14pt" style:font-size-complex="14pt"/>
    </style:style>
    <style:style style:name="P76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6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6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7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2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85" style:parent-style-name="Безинтервала" style:family="paragraph">
      <style:text-properties style:font-name="Times New Roman" fo:font-size="14pt" style:font-size-asian="14pt" style:font-size-complex="14pt"/>
    </style:style>
    <style:style style:name="P78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8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8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9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9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Безинтервала" style:family="paragraph">
      <style:text-properties style:font-name="Times New Roman" fo:font-size="14pt" style:font-size-asian="14pt" style:font-size-complex="14pt"/>
    </style:style>
    <style:style style:name="P80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0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0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1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1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2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2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2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3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3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3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4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4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5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5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5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5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6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/>
    </style:style>
    <style:style style:name="T8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7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7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7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7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</style:style>
    <style:style style:name="T8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89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1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1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32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3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Times New Roman" fo:color="#222222" fo:font-size="14pt" style:font-size-asian="14pt" style:font-size-complex="14pt" fo:background-color="#FFFFFF"/>
    </style:style>
    <style:style style:name="P944" style:parent-style-name="Обычный" style:family="paragraph">
      <style:paragraph-properties fo:margin-bottom="0in" fo:line-height="100%"/>
    </style:style>
    <style:style style:name="T945" style:parent-style-name="Основнойшрифтабзаца" style:family="text">
      <style:text-properties style:font-name="Times New Roman" fo:color="#222222" fo:font-size="14pt" style:font-size-asian="14pt" style:font-size-complex="14pt" fo:background-color="#FFFFFF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8" style:parent-style-name="Обычный" style:family="paragraph">
      <style:paragraph-properties fo:margin-bottom="0in" fo:line-height="100%"/>
    </style:style>
    <style:style style:name="T9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5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951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953" style:family="table-column">
      <style:table-column-properties style:column-width="0.3444in"/>
    </style:style>
    <style:style style:name="TableColumn954" style:family="table-column">
      <style:table-column-properties style:column-width="0.7312in"/>
    </style:style>
    <style:style style:name="TableColumn955" style:family="table-column">
      <style:table-column-properties style:column-width="1.7208in"/>
    </style:style>
    <style:style style:name="TableColumn956" style:family="table-column">
      <style:table-column-properties style:column-width="3.5131in"/>
    </style:style>
    <style:style style:name="TableColumn957" style:family="table-column">
      <style:table-column-properties style:column-width="1.1715in"/>
    </style:style>
    <style:style style:name="Table952" style:family="table">
      <style:table-properties style:width="7.4812in" fo:margin-left="-0.3187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7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7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8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8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9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9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0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/>
      <style:text-properties style:font-name="Times New Roman" style:font-name-asian="Times New Roman" fo:font-size="14pt" style:font-size-asian="14pt" style:font-size-complex="14pt"/>
    </style:style>
    <style:style style:name="P1007" style:parent-style-name="Обычный" style:family="paragraph">
      <style:paragraph-properties fo:margin-bottom="0in"/>
    </style:style>
    <style:style style:name="T100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1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1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1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1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2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2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2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2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3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3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3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4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4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4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04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5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6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06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06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06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06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6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6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6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6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6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7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7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7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fo:text-align="justify" fo:margin-bottom="0in" fo:line-height="100%" fo:background-color="#FFFFFF"/>
      <style:text-properties fo:hyphenate="true"/>
    </style:style>
    <style:style style:name="T1074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75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76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77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78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79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P1081" style:parent-style-name="Обычный" style:family="paragraph">
      <style:paragraph-properties fo:text-align="justify" fo:margin-bottom="0in" fo:line-height="100%" fo:background-color="#FFFFFF"/>
      <style:text-properties fo:hyphenate="true"/>
    </style:style>
    <style:style style:name="T1082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P108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084" style:parent-style-name="Обычный" style:family="paragraph">
      <style:paragraph-properties fo:margin-bottom="0in" fo:line-height="100%" fo:background-color="#FFFFFF"/>
      <style:text-properties style:font-name="Times New Roman" fo:color="#111111" fo:font-size="14pt" style:font-size-asian="14pt" style:font-size-complex="14pt" fo:background-color="#FFFFFF"/>
    </style:style>
    <style:style style:name="P1085" style:parent-style-name="Обычный" style:family="paragraph">
      <style:paragraph-properties fo:margin-bottom="0in" fo:line-height="100%" fo:background-color="#FFFFFF"/>
      <style:text-properties style:font-name="Times New Roman" fo:color="#111111" fo:font-size="14pt" style:font-size-asian="14pt" style:font-size-complex="14pt" fo:background-color="#FFFFFF"/>
    </style:style>
    <style:style style:name="P1086" style:parent-style-name="Обычный" style:family="paragraph">
      <style:paragraph-properties fo:margin-bottom="0in" fo:line-height="100%" fo:background-color="#FFFFFF"/>
      <style:text-properties style:font-name="Times New Roman" fo:color="#111111" fo:font-size="14pt" style:font-size-asian="14pt" style:font-size-complex="14pt" fo:background-color="#FFFFFF"/>
    </style:style>
    <style:style style:name="P1087" style:parent-style-name="Обычный" style:family="paragraph">
      <style:paragraph-properties style:vertical-align="auto" fo:margin-bottom="0in" fo:line-height="100%"/>
      <style:text-properties fo:hyphenate="true"/>
    </style:style>
    <style:style style:name="T1088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P1089" style:parent-style-name="Обычный" style:family="paragraph">
      <style:paragraph-properties fo:text-align="justify" fo:margin-bottom="0in" fo:line-height="100%" fo:background-color="#FFFFFF"/>
      <style:text-properties fo:hyphenate="true"/>
    </style:style>
    <style:style style:name="T1090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P1094" style:parent-style-name="Обычный" style:family="paragraph">
      <style:paragraph-properties fo:text-align="justify" fo:margin-bottom="0in" fo:line-height="100%" fo:background-color="#FFFFFF"/>
      <style:text-properties fo:hyphenate="true"/>
    </style:style>
    <style:style style:name="T1095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P1096" style:parent-style-name="Обычный" style:family="paragraph">
      <style:paragraph-properties fo:text-align="justify" fo:margin-bottom="0in" fo:line-height="100%" fo:background-color="#FFFFFF"/>
      <style:text-properties fo:hyphenate="true"/>
    </style:style>
    <style:style style:name="T1097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98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099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T1100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style:language-asian="ru" style:country-asian="RU"/>
    </style:style>
    <style:style style:name="P110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0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0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104" style:parent-style-name="Обычный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1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1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1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1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11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TableColumn1119" style:family="table-column">
      <style:table-column-properties style:column-width="1.4694in"/>
    </style:style>
    <style:style style:name="TableColumn1120" style:family="table-column">
      <style:table-column-properties style:column-width="1.0743in"/>
    </style:style>
    <style:style style:name="TableColumn1121" style:family="table-column">
      <style:table-column-properties style:column-width="1.5479in"/>
    </style:style>
    <style:style style:name="TableColumn1122" style:family="table-column">
      <style:table-column-properties style:column-width="1.8243in"/>
    </style:style>
    <style:style style:name="TableColumn1123" style:family="table-column">
      <style:table-column-properties style:column-width="1.1486in"/>
    </style:style>
    <style:style style:name="Table1118" style:family="table">
      <style:table-properties style:width="7.0645in" fo:margin-left="0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 fo:line-height="100%"/>
    </style:style>
    <style:style style:name="T114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 fo:margin-bottom="0in" fo:line-height="100%"/>
    </style:style>
    <style:style style:name="T1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1" style:parent-style-name="Обычный" style:family="paragraph">
      <style:paragraph-properties fo:text-align="center" fo:margin-bottom="0in" fo:line-height="100%"/>
      <style:text-properties style:font-name="Times New Roman" style:font-name-asian="Arial-BoldMT" fo:font-weight="bold" style:font-weight-asian="bold" style:font-weight-complex="bold" fo:font-size="14pt" style:font-size-asian="14pt" style:font-size-complex="14pt"/>
    </style:style>
    <style:style style:name="P1162" style:parent-style-name="Обычный" style:family="paragraph">
      <style:paragraph-properties fo:text-align="center" fo:margin-bottom="0in" fo:line-height="100%"/>
    </style:style>
    <style:style style:name="T1163" style:parent-style-name="Основнойшрифтабзаца" style:family="text">
      <style:text-properties style:font-name="Times New Roman" style:font-name-asian="Arial-BoldMT" fo:font-weight="bold" style:font-weight-asian="bold" style:font-weight-complex="bold" fo:font-size="14pt" style:font-size-asian="14pt" style:font-size-complex="14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 fo:line-height="100%"/>
    </style:style>
    <style:style style:name="T1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style:font-name-asian="Arial-BoldMT" fo:font-weight="bold" style:font-weight-asian="bold" style:font-weight-complex="bold" fo:font-size="14pt" style:font-size-asian="14pt" style:font-size-complex="14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/>
    </style:style>
    <style:style style:name="T1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1" style:parent-style-name="Обычный" style:family="paragraph">
      <style:paragraph-properties fo:text-align="center" fo:margin-bottom="0in" fo:line-height="100%"/>
    </style:style>
    <style:style style:name="T11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1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3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4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 fo:line-height="100%"/>
    </style:style>
    <style:style style:name="T1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0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08" style:parent-style-name="Обычный" style:family="paragraph">
      <style:paragraph-properties fo:margin-bottom="0in" fo:line-height="100%" fo:background-color="#FFFFFF"/>
    </style:style>
    <style:style style:name="T130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ru" style:country-asian="RU"/>
    </style:style>
    <style:style style:name="P131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11" style:parent-style-name="Обычный" style:family="paragraph">
      <style:paragraph-properties fo:margin-bottom="0in" fo:line-height="100%" fo:background-color="#FFFFFF"/>
    </style:style>
    <style:style style:name="T1312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ru" style:country-asian="RU"/>
    </style:style>
    <style:style style:name="P131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14" style:parent-style-name="Обычный" style:family="paragraph">
      <style:paragraph-properties fo:margin-bottom="0in" fo:line-height="100%" fo:background-color="#FFFFFF"/>
    </style:style>
    <style:style style:name="T1315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ru" style:country-asian="RU"/>
    </style:style>
    <style:style style:name="P131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1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18" style:parent-style-name="Обычный" style:family="paragraph">
      <style:paragraph-properties fo:margin-bottom="0in" fo:line-height="100%" fo:background-color="#FFFFFF"/>
    </style:style>
    <style:style style:name="T131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ru" style:country-asian="RU"/>
    </style:style>
    <style:style style:name="P132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21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22" style:parent-style-name="Обычный" style:family="paragraph">
      <style:paragraph-properties fo:margin-bottom="0in" fo:line-height="100%" fo:background-color="#FFFFFF"/>
    </style:style>
    <style:style style:name="T1323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 style:language-asian="ru" style:country-asian="RU"/>
    </style:style>
    <style:style style:name="P132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25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2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27" style:parent-style-name="Безинтервала" style:family="paragraph">
      <style:text-properties style:font-name="Times New Roman" fo:font-size="14pt" style:font-size-asian="14pt" style:font-size-complex="14pt"/>
    </style:style>
    <style:style style:name="P132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29" style:parent-style-name="Обычный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30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33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332" style:parent-style-name="Обычный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33" style:parent-style-name="Обычный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334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335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36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8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339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40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2" style:parent-style-name="Обычный" style:family="paragraph">
      <style:paragraph-properties style:text-autospace="none" style:vertical-align="auto" fo:margin-bottom="0in" fo:line-height="100%"/>
      <style:text-properties fo:hyphenate="true"/>
    </style:style>
    <style:style style:name="T1343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44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7" style:parent-style-name="Обычный" style:family="paragraph">
      <style:paragraph-properties fo:margin-bottom="0in" fo:line-height="100%" fo:background-color="#FFFFFF"/>
    </style:style>
    <style:style style:name="T1348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49" style:parent-style-name="Основнойшрифтабзаца" style:family="text">
      <style:text-properties style:font-name="Symbol" style:font-name-complex="Symbol" fo:font-size="12pt" style:font-size-asian="12pt" style:font-size-complex="12pt"/>
    </style:style>
    <style:style style:name="T1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1" style:parent-style-name="Обычный" style:family="paragraph">
      <style:paragraph-properties fo:margin-bottom="0in" fo:line-height="100%" fo:background-color="#FFFFFF"/>
      <style:text-properties style:font-name="Times New Roman" fo:font-size="12pt" style:font-size-asian="12pt" style:font-size-complex="12pt"/>
    </style:style>
    <style:style style:name="P1352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53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5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55" style:parent-style-name="Обычный" style:family="paragraph">
      <style:paragraph-properties fo:margin-bottom="0in" fo:line-height="100%" fo:background-color="#FFFFFF"/>
    </style:style>
    <style:style style:name="P1356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57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P1358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P1359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P1360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P1361" style:parent-style-name="Обычный" style:family="paragraph">
      <style:paragraph-properties fo:margin-bottom="0in" fo:line-height="100%" fo:background-color="#FFFFFF"/>
    </style:style>
    <style:style style:name="T1362" style:parent-style-name="Основнойшрифтабзаца" style:family="text">
      <style:text-properties style:font-name="Times New Roman" style:font-name-asian="Times New Roman" fo:color="#111111" fo:font-size="14pt" style:font-size-asian="14pt" style:font-size-complex="14pt" fo:background-color="#FFFFFF" style:language-asian="ru" style:country-asian="RU"/>
    </style:style>
    <style:style style:name="T13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4" style:parent-style-name="Обычный" style:family="paragraph">
      <style:paragraph-properties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365" style:parent-style-name="Базовый" style:family="paragraph">
      <style:paragraph-properties fo:margin-bottom="0in" style:line-height-at-least="0.0694in"/>
    </style:style>
    <style:style style:name="T13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72" style:parent-style-name="Базовый" style:family="paragraph">
      <style:paragraph-properties fo:margin-bottom="0in" style:line-height-at-least="0.0694in"/>
    </style:style>
    <style:style style:name="T13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74" style:parent-style-name="Базовый" style:family="paragraph">
      <style:paragraph-properties fo:margin-bottom="0in" style:line-height-at-least="0.0694in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78" style:parent-style-name="Базовый" style:family="paragraph">
      <style:paragraph-properties fo:margin-bottom="0in" style:line-height-at-least="0.0694in"/>
    </style:style>
    <style:style style:name="T1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3" style:parent-style-name="Базовый" style:family="paragraph">
      <style:paragraph-properties fo:margin-bottom="0in" style:line-height-at-least="0.0694in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88" style:parent-style-name="c45" style:family="paragraph">
      <style:paragraph-properties fo:text-align="justify" fo:margin-top="0in" fo:margin-bottom="0in" fo:background-color="#FFFFFF"/>
    </style:style>
    <style:style style:name="T1389" style:parent-style-name="Основнойшрифтабзаца" style:family="text">
      <style:text-properties fo:font-size="14pt" style:font-size-asian="14pt" style:font-size-complex="14pt"/>
    </style:style>
    <style:style style:name="T13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91" style:parent-style-name="Основнойшрифтабзаца" style:family="text">
      <style:text-properties fo:font-size="14pt" style:font-size-asian="14pt" style:font-size-complex="14pt"/>
    </style:style>
    <style:style style:name="T1392" style:parent-style-name="c19" style:family="text">
      <style:text-properties style:font-weight-complex="bold" style:font-style-complex="italic" fo:color="#000000" fo:font-size="14pt" style:font-size-asian="14pt" style:font-size-complex="14pt"/>
    </style:style>
    <style:style style:name="T1393" style:parent-style-name="c17" style:family="text">
      <style:text-properties style:font-name-asian="Calibri" fo:color="#000000" fo:font-size="14pt" style:font-size-asian="14pt" style:font-size-complex="14pt"/>
    </style:style>
    <style:style style:name="T1394" style:parent-style-name="c17" style:family="text">
      <style:text-properties style:font-name-asian="Calibri" fo:color="#000000" fo:font-size="14pt" style:font-size-asian="14pt" style:font-size-complex="14pt"/>
    </style:style>
    <style:style style:name="T1395" style:parent-style-name="c17" style:family="text">
      <style:text-properties style:font-name-asian="Calibri" fo:color="#000000" fo:font-size="14pt" style:font-size-asian="14pt" style:font-size-complex="14pt"/>
    </style:style>
    <style:style style:name="T1396" style:parent-style-name="c17" style:family="text">
      <style:text-properties style:font-name-asian="Calibri" fo:color="#000000" fo:font-size="14pt" style:font-size-asian="14pt" style:font-size-complex="14pt"/>
    </style:style>
    <style:style style:name="P1397" style:parent-style-name="Базовый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98" style:parent-style-name="Базовый" style:family="paragraph">
      <style:paragraph-properties fo:text-align="center" fo:margin-bottom="0in" style:line-height-at-least="0.0694in"/>
    </style:style>
    <style:style style:name="T1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АВТОНОМНОЕ ОБЩЕОБРАЗОВАТЕЛЬНОЕ УЧРЕЖДЕНИЕ</text:p>
      <text:p text:style-name="P2">АПРЕЛЕВСКАЯ СРЕДНЯЯ ОБЩЕОБРАЗОВАТЕЛЬНАЯ ШКОЛА № 3</text:p>
      <text:p text:style-name="P3">С УГЛУБЛЕННЫМ ИЗУЧЕНИЕМ ОТДЕЛЬНЫХ ПРЕДМЕТОВ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ОТЧЁТ<text:s/>РУКОВОДИТЕЛЯ ММО<text:s/></text:p>
      <text:p text:style-name="P22">УЧИТЕЛЕЙ гуманитарного цикла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2019 – 2020 учебный год</text:p>
      <text:p text:style-name="P34"/>
      <text:p text:style-name="P35">Методическая тема МАОУ Апрелевской СОШ № 3 с углубленным изучением отдельных предметов:</text:p>
      <text:p text:style-name="P36"><text:s/>«Управление качеством образования через создание модели</text:p>
      <text:p text:style-name="P37">полифункционального пространства».</text:p>
      <text:p text:style-name="P38"/>
      <text:p text:style-name="P39">Цель: создание эффективной модели полифункционального образовательного</text:p>
      <text:p text:style-name="P40">пространства школы. В ходе ее реализации основными направлениями работы станут</text:p>
      <text:p text:style-name="P41">повышение качества образования через совершенствование процесса образования.</text:p>
      <text:p text:style-name="P42">Задачи:</text:p>
      <text:p text:style-name="P43">1. Удовлетворить образовательный запрос обучающихся на повышенный уровень</text:p>
      <text:p text:style-name="P44">сложности обучения и получение дополнительного образования, в том числе за</text:p>
      <text:p text:style-name="P45">счет оказания платных образовательных услуг.</text:p>
      <text:p text:style-name="P46">2. Осуществлять образовательный процесс на принципах уровневой и профильной</text:p>
      <text:p text:style-name="P47">дифференциации в соответствии с типами и видами реализуемых программ.</text:p>
      <text:p text:style-name="P48">3. Способствовать построению индивидуальной образовательной траектории</text:p>
      <text:p text:style-name="P49">развития ребёнка.</text:p>
      <text:p text:style-name="P50">4. Обеспечить психолого-педагогическое сопровождение обучающихся в выборе</text:p>
      <text:p text:style-name="P51">поливариантных<text:s/>компонентов образовательной среды.</text:p>
      <text:p text:style-name="P52">Таким образом, научно-методическая работа в школе строится в целях улучшения</text:p>
      <text:p text:style-name="P53">качества подготовки специалистов в соответствии с требованиями федерального</text:p>
      <text:p text:style-name="P54">государственного образовательного стандарта и основывается на<text:s/>принципах гуманизации</text:p>
      <text:p text:style-name="P55">и демократизации учебно-воспитательного процесса, разнообразии форм, методов и</text:p>
      <text:p text:style-name="P56">средств обучения и проводится по следующим направлениям:</text:p>
      <text:p text:style-name="P57">1. Повышение квалификации.</text:p>
      <text:p text:style-name="P58">2. Выявление, изучение, обобщение, распространение актуального педагогического</text:p>
      <text:p text:style-name="P59">опыта.</text:p>
      <text:p text:style-name="P60">3. Создание собственной учебно-методической продукции, включая электронные</text:p>
      <text:p text:style-name="P61">учебные ресурсы и внедрение их в учебно-воспитательный процесс.</text:p>
      <text:p text:style-name="P62">4. Создание системы социального партнерства на основе взаимовыгодного</text:p>
      <text:p text:style-name="P63">сотрудничества с организациями.</text:p>
      <text:p text:style-name="P64">5. Повышение качества образовательного процесса на основе привлечения</text:p>
      <text:p text:style-name="P65">обучающихся к научно-исследовательской работе.</text:p>
      <text:p text:style-name="P66">6. Освоение педагогическим коллективом инновационных технологий, методов и</text:p>
      <text:p text:style-name="P67">средств обучения компетентностного подхода.</text:p>
      <text:p text:style-name="P68">8. Развитие единой информационной образовательной среды школы.</text:p>
      <text:p text:style-name="P69">9. Мониторинг качества образования в образовательном учреждении; оперативное</text:p>
      <text:p text:style-name="P70">выявление проблем для выработки и коррекции стратегии образовательной политики</text:p>
      <text:p text:style-name="P71">школы.</text:p>
      <text:p text:style-name="P72">Основными формами методической работы в школе остаются:</text:p>
      <text:p text:style-name="P73">1. Тематические педсоветы</text:p>
      <text:p text:style-name="P74">2. Научно-методический совет</text:p>
      <text:p text:style-name="P75">3. ММО (метапредметные методические объединения)</text:p>
      <text:p text:style-name="P76">4. Опытно-экспериментальная работа педагогов</text:p>
      <text:p text:style-name="P77">5. Работа учителей над темами самообразования</text:p>
      <text:p text:style-name="P78">6. Открытые уроки, их анализ</text:p>
      <text:p text:style-name="P79">7. Взаимопосещение уроков</text:p>
      <text:p text:style-name="P80">8. Творческие отчеты</text:p>
      <text:p text:style-name="P81">9. Работа с молодыми специалистами и вновь пришедшими учителями</text:p>
      <text:p text:style-name="P82">10. Консультации</text:p>
      <text:p text:style-name="P83">11. Организация работы с одаренными детьми</text:p>
      <text:p text:style-name="P84">12. Педагогический мониторинг</text:p>
      <text:p text:style-name="P85">13. Организация и контроль курсовой системы повышения квалификации</text:p>
      <text:p text:style-name="P86">14. Аттестация</text:p>
      <text:p text:style-name="P87"/>
      <text:p text:style-name="P88"><text:span text:style-name="T89"><text:s/></text:span><text:span text:style-name="T90">Методическая тема ММО гуманитарного цикла:<text:s/></text:span></text:p>
      <text:p text:style-name="P91"/>
      <text:p text:style-name="P92">«Инновационные педагогические технологии как условие развития УУД <text:s/>учащихся»</text:p>
      <text:p text:style-name="P93"/>
      <text:p text:style-name="P94">Цель:<text:s/></text:p>
      <text:p text:style-name="P95"/>
      <text:p text:style-name="P96">Расширение профессиональных знаний и совершенствование практических умений педагогов в области внедрения инновационных<text:s/>педагогических технологий в условиях введения ФГОС ООО.</text:p>
      <text:p text:style-name="P97"/>
      <text:p text:style-name="P98">Задачи:</text:p>
      <text:list text:style-name="LFO1" text:continue-numbering="true">
        <text:list-item>
          <text:p text:style-name="P99"><text:span text:style-name="T100">Изучение условий реализации ФГОС в основной школе по предметам «Ру</text:span><text:span text:style-name="T101">с</text:span><text:span text:style-name="T102">ский язык», «Литература», «Английский язык», «История», «Обществозн</text:span><text:span text:style-name="T103">а</text:span><text:span text:style-name="T104">ние»</text:span></text:p>
        </text:list-item>
        <text:list-item>
          <text:p text:style-name="P105">Тиражирование инновационного опыта педагогов в обновлении содержания преподавания предметов <text:s/>в контексте ФГОС ООО.</text:p>
        </text:list-item>
        <text:list-item>
          <text:p text:style-name="P106"><text:span text:style-name="T107">Усиление воспитательного потенциала урочной и внеурочной образовател</text:span><text:span text:style-name="T108">ь</text:span><text:span text:style-name="T109">ной деятельности учителей путем привлечения школьников к участию в школьных, муниципальных, федеральных мероприятиях<text:s/></text:span><text:span text:style-name="T110">(олимпиадах, ко</text:span><text:span text:style-name="T111">н</text:span><text:span text:style-name="T112">курсах, праздниках, конференциях, проектах и т.д.).</text:span></text:p>
        </text:list-item>
        <text:list-item>
          <text:p text:style-name="P113"><text:span text:style-name="T114">Повышение педагогического мастерства учителей МО путем самообразов</text:span><text:span text:style-name="T115">а</text:span><text:span text:style-name="T116">ния, посещения открытых уроков, курсов повышения квалификации.</text:span></text:p>
        </text:list-item>
        <text:list-item>
          <text:p text:style-name="P117"><text:span text:style-name="T118"><text:s/>Совершенствование <text:s/>работы с одаренными детьми при подгото</text:span><text:span text:style-name="T119">вке к оли</text:span><text:span text:style-name="T120">м</text:span><text:span text:style-name="T121">пиадам, конкурсам, привлечение их к проектной и исследовательской де</text:span><text:span text:style-name="T122">я</text:span><text:span text:style-name="T123">тельности.</text:span></text:p>
        </text:list-item>
        <text:list-item>
          <text:p text:style-name="P124">Оказание методической помощи учителям по вопросам подготовки учащихся к итоговой аттестации.</text:p>
        </text:list-item>
        <text:list-item>
          <text:p text:style-name="P125"><text:span text:style-name="T126">Проведение мониторинговых исследований в целях изучения успешности формир</text:span><text:span text:style-name="T127">ования у школьников универсальных учебных действий и повышения уровня профессиональных компетентностей педагогов.</text:span></text:p>
        </text:list-item>
        <text:list-item>
          <text:p text:style-name="P128"><text:span text:style-name="T129">Изучение, обобщение и распространение опыта работы учителей МО по всем направлениям учебно-воспитательного процесса.</text:span></text:p>
        </text:list-item>
      </text:list>
      <text:p text:style-name="P130"/>
      <text:list text:style-name="LFO1" text:continue-numbering="true">
        <text:list-item>
          <text:p text:style-name="P131">Оптимизация процесса инновацивационных технологий в работе учителей гуманитарного цикла.</text:p>
        </text:list-item>
      </text:list>
      <text:p text:style-name="Обычный"><text:span text:style-name="T132"><text:s text:c="2"/></text:span><text:span text:style-name="T133"><text:s text:c="2"/>10. <text:s text:c="2"/></text:span><text:span text:style-name="T134">Формирование читательской грамотности как успешное условие <text:s text:c="4"/>социализации обучающихся.</text:span><text:span text:style-name="T135"><text:s text:c="30"/></text:span></text:p>
      <text:p text:style-name="P136"/>
      <text:p text:style-name="P137"/>
      <text:p text:style-name="P138">Ожидаемые результаты работы:</text:p>
      <text:p text:style-name="P139"><text:s text:c="4"/>Рост качества знаний<text:s/>обучающихся.</text:p>
      <text:p text:style-name="P140"><text:s text:c="4"/>Совершенствование владения учителями ММО системой преподавания предметов в соответствии с ФГОС.</text:p>
      <text:p text:style-name="P141"><text:s text:c="4"/>Создание условий в процессе обучения для формирования у обучающихся ключевых компетентностей.</text:p>
      <text:p text:style-name="Безинтервала"><text:span text:style-name="T142"><text:s text:c="4"/>Создание условий для формирования повышен</text:span><text:span text:style-name="T143">ия уровня читательской грамотности в школе.</text:span></text:p>
      <text:p text:style-name="Безинтервала"><text:span text:style-name="T144"><text:s text:c="15"/>В 2019/2020 учебном году в процессе работы ММО учителей гуманитарного цикла согласно плану состоялись 6 заседаний (1 внеплановое), на которых рассматривались следующие<text:s/></text:span><text:span text:style-name="T145">вопросы:</text:span></text:p>
      <text:p text:style-name="P146">1. Рассмотрение и утверждение рабочих программ учителей гуманитарного цикла на 2019 – 2020 учебный год.</text:p>
      <text:p text:style-name="P147">2. Утверждение плана работы ММО учителей гуманитарного цикла на 2019 – 2020<text:s/></text:p>
      <text:p text:style-name="Безинтервала"><text:span text:style-name="T148"><text:s text:c="4"/>учебный год.</text:span><text:span text:style-name="T149"><text:s/></text:span></text:p>
      <text:p text:style-name="P150">3. Корректировка и утверждение тем самообразования учителей.<text:s/></text:p>
      <text:p text:style-name="P151">4. Знакомство с<text:s/>нормативными документами.</text:p>
      <text:p text:style-name="P152">5. Результаты стартовой и итоговой проверки качества знания.</text:p>
      <text:p text:style-name="P153">6. Контроль ВШК и рубежный контроль качества образования и успеваемости.</text:p>
      <text:p text:style-name="P154">7. Обмен опытом среди учителей по темам согласно плану работы ММО на 2019 – <text:s/></text:p>
      <text:p text:style-name="Безинтервала"><text:span text:style-name="T155"><text:s text:c="4"/>2020 учебный<text:s/></text:span><text:span text:style-name="T156">год.</text:span><text:span text:style-name="T157"><text:s/></text:span></text:p>
      <text:p text:style-name="P158">8. Обсуждение проведенных мероприятий и взаимопосещения уроков.</text:p>
      <text:p text:style-name="P159">9. Межсекционная работа:</text:p>
      <text:p text:style-name="P160">* Утверждения графика открытых уроков</text:p>
      <text:p text:style-name="P161">* Адаптация вновь прибывших обучающихся, обучающихся 5 и 10 классов.</text:p>
      <text:p text:style-name="P162">* Подготовка материалов административных контрольных работ по математике и<text:s/></text:p>
      <text:p text:style-name="P163"><text:s text:c="3"/>русскому языку, подготовка материалов к ГИА и ЕГЭ.</text:p>
      <text:p text:style-name="P164">* Анализ результатов контрольных работ (административных), выработка <text:s text:c="4"/></text:p>
      <text:p text:style-name="P165"><text:s text:c="3"/>рекомендаций по ликвидации ошибок, допущенных в контрольных работах.</text:p>
      <text:p text:style-name="P166">* Работа с одарёнными и<text:s/>слабоуспевающими детьми.</text:p>
      <text:p text:style-name="Безинтервала"><text:span text:style-name="T167">10.</text:span><text:span text:style-name="T168"><text:s/>Посещение уроков, внеклассных мероприятий, классных часов,</text:span><text:span text:style-name="T169"><text:s/>Выявление затруднений, методическое сопровождение и оказание практической помощи педагогам, подготовки к аттестации.</text:span><text:span text:style-name="T170"><text:s/></text:span></text:p>
      <text:p text:style-name="Безинтервала"><text:span text:style-name="T171">11.</text:span><text:span text:style-name="T172"> </text:span><text:span text:style-name="T173">Информационная деятельность:</text:span></text:p>
      <text:p text:style-name="P174">* Изучение новинок в методической литературе в целях совершенствования педагогической деятельности.</text:p>
      <text:p text:style-name="P175">* Пополнение тематической папки «Методическое объединение учителей гуманитарного цикла».</text:p>
      <text:p text:style-name="Обычный"><text:span text:style-name="T176">12.</text:span><text:span text:style-name="T177"><text:s/></text:span><text:span text:style-name="T178"><text:s text:c="2"/></text:span><text:span text:style-name="T179">Развитие <text:s/>у учащихся потребности в чтении как в источнике дальнейшего личностн</text:span><text:span text:style-name="T180">ого совершенствования.<text:s/></text:span><text:span text:style-name="T181"><text:s/></text:span></text:p>
      <text:p text:style-name="P182">13. <text:s text:c="2"/>Формирование основ читательской грамотности, читательских и речевых умений.</text:p>
      <text:p text:style-name="Обычный"><text:span text:style-name="T183">14.</text:span><text:span text:style-name="T184"> <text:s/></text:span><text:span text:style-name="T185">Организация методической деятельности:</text:span><text:span text:style-name="T186"><text:s/>(выявление затруднений, <text:s text:c="2"/></text:span></text:p>
      <text:p text:style-name="P187"><text:s text:c="6"/>методическое сопровождение и оказание практической помощи педагогам<text:s/></text:p>
      <text:p text:style-name="P188"><text:s text:c="5"/>(наставничество, подготовки к аттестации).</text:p>
      <text:p text:style-name="P189"/>
      <text:p text:style-name="P190"><text:s text:c="18"/>В ММО гуманитарного цикла входит 13 учителей.<text:s/></text:p>
      <text:p text:style-name="P191"><text:s text:c="17"/>Учителя имеют образование: а) высшее – 12 человек; 1 учитель заочно получает высшее образование.</text:p>
      <text:p text:style-name="P192"><text:s text:c="17"/>По стажу педагогической работы:</text:p>
      <text:p text:style-name="P193">- молодые специалисты - 2 педагога</text:p>
      <text:p text:style-name="P194">- до 5 лет – 2 педагога</text:p>
      <text:p text:style-name="P195">- от 10 до 20 лет – 2 педагога</text:p>
      <text:p text:style-name="P196">- свыше 20 лет – 4 педагога <text:s text:c="3"/></text:p>
      <text:p text:style-name="P197">- свыше 30 лет – 2 педагога</text:p>
      <text:p text:style-name="P198">Первую квалификационную категорию имеют: 2 педагога</text:p>
      <text:p text:style-name="P199">Высшую квалификационную категорию<text:s/>имеют: 8 педагогов</text:p>
      <text:p text:style-name="P200">Без категории – 2 педагога</text:p>
      <text:p text:style-name="P201"><text:s text:c="17"/>В данном учебном году учителя, повысившие или свою квалификационную категорию : Колоскова О.В. – высшая, Нуруллина Д.А. и Зинина Н.С.- первая.<text:s/></text:p>
      <text:p text:style-name="P202"><text:s text:c="17"/>С целью повышения своей квалификации учителя ММО посещали курсы, семинары и профессиональные конкурсы. <text:s text:c="19"/></text:p>
      <text:p text:style-name="P203"/>
      <text:p text:style-name="P204">КУРСЫ ПОВЫШЕНИЯ КВАЛИФИКАЦИИ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дата</text:p>
          </table:table-cell>
          <table:table-cell table:style-name="TableCell214">
            <text:p text:style-name="P215">название</text:p>
          </table:table-cell>
          <table:table-cell table:style-name="TableCell216">
            <text:p text:style-name="P217">учитель</text:p>
          </table:table-cell>
          <table:table-cell table:style-name="TableCell218">
            <text:p text:style-name="P219">кол-во часов</text:p>
          </table:table-cell>
          <table:table-cell table:style-name="TableCell220">
            <text:p text:style-name="P221">документ</text:p>
          </table:table-cell>
        </table:table-row>
        <table:table-row table:style-name="TableRow222">
          <table:table-cell table:style-name="TableCell223">
            <text:p text:style-name="P224">2019 г.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Безинтервала"><text:span text:style-name="T232">19.06.2019- 21.06.2019</text:span></text:p>
          </table:table-cell>
          <table:table-cell table:style-name="TableCell233">
            <text:p text:style-name="P234">«Особенности подготовки к сдаче ОГЭ по русскому<text:s/>языку в условиях реализации ФГОС ООО».<text:s/></text:p>
            <text:p text:style-name="Обычный"><text:span text:style-name="T235">«Приемы развития диалогической речи в системе подготовки школьников к устной части ОГЭ по русскому языку» АСОУ г. Москва</text:span></text:p>
          </table:table-cell>
          <table:table-cell table:style-name="TableCell236">
            <text:p text:style-name="P237">Щетинина Е.Н.</text:p>
          </table:table-cell>
          <table:table-cell table:style-name="TableCell238">
            <text:p text:style-name="P239">72 часа</text:p>
            <text:p text:style-name="P240"/>
            <text:p text:style-name="P241"/>
            <text:p text:style-name="P242"/>
            <text:p text:style-name="P243"/>
            <text:p text:style-name="P244"/>
            <text:p text:style-name="P245">16 часов</text:p>
          </table:table-cell>
          <table:table-cell table:style-name="TableCell246">
            <text:p text:style-name="P247">Свидетельство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удостоверение</text:p>
          </table:table-cell>
        </table:table-row>
        <table:table-row table:style-name="TableRow255">
          <table:table-cell table:style-name="TableCell256">
            <text:p text:style-name="P257">14.04.2020 – 30.06.2020</text:p>
            <text:p text:style-name="P258"/>
            <text:p text:style-name="P259"/>
            <text:p text:style-name="P260"/>
            <text:p text:style-name="P261"/>
            <text:p text:style-name="P262"/>
            <text:p text:style-name="P263">08.04.2020 -22.04.2020</text:p>
            <text:p text:style-name="P264"/>
          </table:table-cell>
          <table:table-cell table:style-name="TableCell265">
            <text:p text:style-name="P266">МГОУ г.Москва</text:p>
            <text:p text:style-name="P267">«Дистанционные образовательные технологии в организации учебного процесса»</text:p>
            <text:p text:style-name="P268"/>
            <text:p text:style-name="P269">АСОУ г.Москва</text:p>
            <text:p text:style-name="P270">«Экспресс-курс подготовки к устному собеседованию по русскому языку в 9 классе»</text:p>
            <text:p text:style-name="P271"/>
          </table:table-cell>
          <table:table-cell table:style-name="TableCell272">
            <text:p text:style-name="P273">Евлашева С.П.</text:p>
          </table:table-cell>
          <table:table-cell table:style-name="TableCell274">
            <text:p text:style-name="P275">72 часа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28 ч</text:p>
          </table:table-cell>
          <table:table-cell table:style-name="TableCell285">
            <text:p text:style-name="P286">Диплом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удостоверение</text:p>
          </table:table-cell>
        </table:table-row>
        <table:table-row table:style-name="TableRow296">
          <table:table-cell table:style-name="TableCell297">
            <text:p text:style-name="Безинтервала"><text:span text:style-name="T298">19.06.2019- 21.06.2019</text:span></text:p>
          </table:table-cell>
          <table:table-cell table:style-name="TableCell299">
            <text:p text:style-name="Безинтервала"><text:span text:style-name="T300"><text:s/>«Приемы развития диалогической речи в системе подготовки школьников к устной части ОГЭ по русскому языку» АСОУ г. Москва</text:span></text:p>
          </table:table-cell>
          <table:table-cell table:style-name="TableCell301">
            <text:p text:style-name="P302">Бабенко Т.Н.</text:p>
          </table:table-cell>
          <table:table-cell table:style-name="TableCell303">
            <text:p text:style-name="P304">16 часов</text:p>
          </table:table-cell>
          <table:table-cell table:style-name="TableCell305">
            <text:p text:style-name="P306">удостоверение</text:p>
          </table:table-cell>
        </table:table-row>
        <table:table-row table:style-name="TableRow307">
          <table:table-cell table:style-name="TableCell308">
            <text:p text:style-name="P309">24.10.2019-20.11.2019<text:s/></text:p>
          </table:table-cell>
          <table:table-cell table:style-name="TableCell310">
            <text:p text:style-name="Безинтервала"><text:span text:style-name="T311">г.Смоленск «Особенности<text:s/></text:span><text:span text:style-name="T312">подготовки к проведению ВПР в рамках мониторинга качества образования обучающихся по учебному предмету «Английский язык» в условиях реализации ФГОС ООО.</text:span></text:p>
          </table:table-cell>
          <table:table-cell table:style-name="TableCell313">
            <text:p text:style-name="P314">Долотова О.А.</text:p>
          </table:table-cell>
          <table:table-cell table:style-name="TableCell315">
            <text:p text:style-name="P316">108 ч</text:p>
          </table:table-cell>
          <table:table-cell table:style-name="TableCell317">
            <text:p text:style-name="P318">Регистрационный номер 93783</text:p>
            <text:p text:style-name="P319"/>
          </table:table-cell>
        </table:table-row>
        <table:table-row table:style-name="TableRow320">
          <table:table-cell table:style-name="TableCell321">
            <text:p text:style-name="P322">29.04.2019-17.06.2019<text:s/></text:p>
            <text:p text:style-name="P323"/>
          </table:table-cell>
          <table:table-cell table:style-name="TableCell324">
            <text:p text:style-name="P325">« Формирование методической<text:s/>компетенции учителя иностранного языка» Москва</text:p>
          </table:table-cell>
          <table:table-cell table:style-name="TableCell326">
            <text:p text:style-name="P327">Нуруллина Д.А.</text:p>
          </table:table-cell>
          <table:table-cell table:style-name="TableCell328">
            <text:p text:style-name="P329">72ч</text:p>
          </table:table-cell>
          <table:table-cell table:style-name="TableCell330">
            <text:p text:style-name="P331">Удостоверение</text:p>
            <text:p text:style-name="P332">ПК-I № 165893</text:p>
            <text:p text:style-name="P333"/>
          </table:table-cell>
        </table:table-row>
        <table:table-row table:style-name="TableRow334">
          <table:table-cell table:style-name="TableCell335">
            <text:p text:style-name="P336">12.02.2020-12.08.2021</text:p>
          </table:table-cell>
          <table:table-cell table:style-name="TableCell337">
            <text:p text:style-name="P338">Курсы профессиональной переподготовки (прохожу обучение), Москва ООО «Московский институт профессиональной переподготовки и повышения<text:s/>квалификации педагогов», Преподавание истории и обществознания в образовательной организации.</text:p>
            <text:p text:style-name="P339"><text:s/></text:p>
          </table:table-cell>
          <table:table-cell table:style-name="TableCell340">
            <text:p text:style-name="P341">Колоскова О.В.</text:p>
          </table:table-cell>
          <table:table-cell table:style-name="TableCell342">
            <text:p text:style-name="P343"/>
          </table:table-cell>
          <table:table-cell table:style-name="TableCell344">
            <text:p text:style-name="Обычный"><text:span text:style-name="T345">Справка №33/ 636.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 text:c="17"/>В коллективе налажена атмосфера сотрудничества, взаимопомощи, поддержки (взаимопосещение уроков,<text:s/>внеклассных мероприятий, совместная разработка тематического планирования, праздников, экскурсий). Учителя не только требовательны к себе, но и друг к другу (анализ открытых мероприятий, уроков, утренников), правильно реагируют на критику.</text:p>
      <text:p text:style-name="P359"><text:s text:c="16"/>Педагоги постоянно работают над задачей формирования творчески работающего коллектива учителей-единомышленников.<text:s/></text:p>
      <text:p text:style-name="P360"><text:s text:c="15"/>Тематика заседаний отражала основные проблемные вопросы, стоящие <text:s text:c="3"/></text:p>
      <text:p text:style-name="P361">перед ММО. Заседания были тщательно продуманы и подготовлены.</text:p>
      <text:p text:style-name="P362"><text:s text:c="15"/>Учителя спланировали свою педагогическую деятельность в 2019/2020 учебном году таким образом, чтобы методика преподавания была направлена на применение современных образовательных технологий.<text:s/></text:p>
      <text:p text:style-name="P363"><text:s text:c="15"/>При организации учебно – воспитательного процесса учителя гуманитарного цикла применяют различные методы и приёмы обучения, стремятся к тому, чтобы уроки проходили интересно и эффективно: объединяют учение и игру, труд и отдых, активно внедряют информационно-коммуникационные технологии, что позволяет активизировать познавательную деятельность учащихся.<text:s/></text:p>
      <text:p text:style-name="P364"/>
      <text:p text:style-name="P365">Сведения об индивидуальных темах методической работы учителей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№</text:span></text:p>
          </table:table-cell>
          <table:table-cell table:style-name="TableCell376">
            <text:p text:style-name="P377"><text:span text:style-name="T378">ФИО</text:span></text:p>
          </table:table-cell>
          <table:table-cell table:style-name="TableCell379">
            <text:p text:style-name="P380"><text:span text:style-name="T381">Должность</text:span></text:p>
          </table:table-cell>
          <table:table-cell table:style-name="TableCell382">
            <text:p text:style-name="P383"><text:span text:style-name="T384">Тема самообразования</text:span></text:p>
          </table:table-cell>
        </table:table-row>
        <table:table-row table:style-name="TableRow385"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Щетинина Е.Н.</text:span></text:p>
          </table:table-cell>
          <table:table-cell table:style-name="TableCell392">
            <text:p text:style-name="P393"><text:span text:style-name="T394">Учитель русского языка и л</text:span><text:span text:style-name="T395">и</text:span><text:span text:style-name="T396">тературы</text:span></text:p>
          </table:table-cell>
          <table:table-cell table:style-name="TableCell397">
            <text:p text:style-name="P398"><text:span text:style-name="T399">"Современные педагогические<text:s/></text:span><text:span text:style-name="T400">технологии на уроках русского языка и литературы как сре</text:span><text:span text:style-name="T401">д</text:span><text:span text:style-name="T402">ство</text:span><text:span text:style-name="T403"><text:s/></text:span><text:span text:style-name="T404">повышения качества обр</text:span><text:span text:style-name="T405">а</text:span><text:span text:style-name="T406">зования".</text:span></text:p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Бабенко Т.Н.</text:span></text:p>
          </table:table-cell>
          <table:table-cell table:style-name="TableCell415">
            <text:p text:style-name="P416"><text:span text:style-name="T417">Учитель русского языка и л</text:span><text:span text:style-name="T418">и</text:span><text:span text:style-name="T419">тературы</text:span></text:p>
          </table:table-cell>
          <table:table-cell table:style-name="TableCell420">
            <text:p text:style-name="P421"><text:span text:style-name="T422"> </text:span><text:span text:style-name="T423">«Методы построения совр</text:span><text:span text:style-name="T424">е</text:span><text:span text:style-name="T425">менного урока русского языка» 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Евлашева С.П.</text:span></text:p>
          </table:table-cell>
          <table:table-cell table:style-name="TableCell433">
            <text:p text:style-name="P434"><text:span text:style-name="T435">Учитель русского языка и л</text:span><text:span text:style-name="T436">и</text:span><text:span text:style-name="T437">тературы</text:span></text:p>
          </table:table-cell>
          <table:table-cell table:style-name="TableCell438">
            <text:p text:style-name="P439"><text:span text:style-name="T440">«Формирование коммуникати</text:span><text:span text:style-name="T441">в</text:span><text:span text:style-name="T442">ных компетенций у учащихся на уроках русского  языка и л</text:span><text:span text:style-name="T443">и</text:span><text:span text:style-name="T444">тературы»</text:span></text:p>
          </table:table-cell>
        </table:table-row>
        <table:table-row table:style-name="TableRow445">
          <table:table-cell table:style-name="TableCell446">
            <text:p text:style-name="P447">4<text:s/></text:p>
          </table:table-cell>
          <table:table-cell table:style-name="TableCell448">
            <text:p text:style-name="P449">Евлашев Ю.А.</text:p>
          </table:table-cell>
          <table:table-cell table:style-name="TableCell450">
            <text:p text:style-name="P451"><text:span text:style-name="T452">Учитель русского языка и л</text:span><text:span text:style-name="T453">и</text:span><text:span text:style-name="T454">тературы</text:span></text:p>
          </table:table-cell>
          <table:table-cell table:style-name="TableCell455">
            <text:p text:style-name="P456"><text:span text:style-name="T457">Формирование устойчивого и</text:span><text:span text:style-name="T458">н</text:span><text:span text:style-name="T459">тереса обучающихся к урокам русского языка и литературы. 2019-2022 гг.</text:span></text:p>
          </table:table-cell>
        </table:table-row>
        <table:table-row table:style-name="TableRow460">
          <table:table-cell table:style-name="TableCell461">
            <text:p text:style-name="P462"><text:span text:style-name="T463">5</text:span></text:p>
          </table:table-cell>
          <table:table-cell table:style-name="TableCell464">
            <text:p text:style-name="P465"><text:span text:style-name="T466">Леталина Т.А.</text:span></text:p>
          </table:table-cell>
          <table:table-cell table:style-name="TableCell467">
            <text:p text:style-name="P468"><text:span text:style-name="T469">Учитель истории, обществ</text:span><text:span text:style-name="T470">о</text:span><text:span text:style-name="T471">знания</text:span></text:p>
          </table:table-cell>
          <table:table-cell table:style-name="TableCell472">
            <text:p text:style-name="P473"><text:span text:style-name="T474">Использование проектно-дифференцированных методов обучения во внеурочной де</text:span><text:span text:style-name="T475">я</text:span><text:span text:style-name="T476">тельности на уроках истории и обществознания<text:s/></text:span></text:p>
          </table:table-cell>
        </table:table-row>
        <table:table-row table:style-name="TableRow477">
          <table:table-cell table:style-name="TableCell478">
            <text:p text:style-name="P479">6</text:p>
          </table:table-cell>
          <table:table-cell table:style-name="TableCell480">
            <text:p text:style-name="P481">Колоскова О.В.</text:p>
          </table:table-cell>
          <table:table-cell table:style-name="TableCell482">
            <text:p text:style-name="P483"><text:span text:style-name="T484">Учитель истории, обществ</text:span><text:span text:style-name="T485">о</text:span><text:span text:style-name="T486">знания</text:span></text:p>
          </table:table-cell>
          <table:table-cell table:style-name="TableCell487">
            <text:p text:style-name="P488">«Проектная деятельность учащихся на<text:s/>уроках истории и обществознания»</text:p>
            <text:p text:style-name="P489"/>
          </table:table-cell>
        </table:table-row>
        <table:table-row table:style-name="TableRow490">
          <table:table-cell table:style-name="TableCell491">
            <text:p text:style-name="P492">7</text:p>
          </table:table-cell>
          <table:table-cell table:style-name="TableCell493">
            <text:p text:style-name="P494">Драница Н.Д.</text:p>
          </table:table-cell>
          <table:table-cell table:style-name="TableCell495">
            <text:p text:style-name="P496"><text:span text:style-name="T497">Учитель истории, обществ</text:span><text:span text:style-name="T498">о</text:span><text:span text:style-name="T499">знания</text:span></text:p>
          </table:table-cell>
          <table:table-cell table:style-name="TableCell500">
            <text:p text:style-name="P501"><text:span text:style-name="T502">Формирование ценностно-смысловой компетенции уч</text:span><text:span text:style-name="T503">а</text:span><text:span text:style-name="T504">щихся на уроках истории и о</text:span><text:span text:style-name="T505">б</text:span><text:span text:style-name="T506">ществознания</text:span></text:p>
          </table:table-cell>
        </table:table-row>
        <table:table-row table:style-name="TableRow507">
          <table:table-cell table:style-name="TableCell508">
            <text:p text:style-name="P509"><text:span text:style-name="T510">8</text:span></text:p>
          </table:table-cell>
          <table:table-cell table:style-name="TableCell511">
            <text:p text:style-name="P512"><text:span text:style-name="T513">Ушкова Ю.А..</text:span></text:p>
          </table:table-cell>
          <table:table-cell table:style-name="TableCell514">
            <text:p text:style-name="P515"><text:span text:style-name="T516">Учитель английского языка</text:span></text:p>
          </table:table-cell>
          <table:table-cell table:style-name="TableCell517">
            <text:p text:style-name="P518"><text:span text:style-name="T519">«Использование компетен</text:span><text:span text:style-name="T520">т</text:span><text:span text:style-name="T521">ностно-ориентированных  зад</text:span><text:span text:style-name="T522">а</text:span><text:span text:style-name="T523">ний на уроках английск</text:span><text:span text:style-name="T524">о</text:span><text:span text:style-name="T525">го  языка»</text:span></text:p>
          </table:table-cell>
        </table:table-row>
        <table:table-row table:style-name="TableRow526">
          <table:table-cell table:style-name="TableCell527">
            <text:p text:style-name="P528"><text:span text:style-name="T529">9</text:span></text:p>
          </table:table-cell>
          <table:table-cell table:style-name="TableCell530">
            <text:p text:style-name="P531"><text:span text:style-name="T532">Долотова О.А..</text:span></text:p>
          </table:table-cell>
          <table:table-cell table:style-name="TableCell533">
            <text:p text:style-name="P534"><text:span text:style-name="T535">Учитель английского языка</text:span></text:p>
          </table:table-cell>
          <table:table-cell table:style-name="TableCell536">
            <text:p text:style-name="P537"><text:span text:style-name="T538">«Обучение чтению на начал</text:span><text:span text:style-name="T539">ь</text:span><text:span text:style-name="T540">ном этапе как один из этапов формирования «диалога кул</text:span><text:span text:style-name="T541">ь</text:span><text:span text:style-name="T542">тур»</text:span></text:p>
          </table:table-cell>
        </table:table-row>
        <table:table-row table:style-name="TableRow543">
          <table:table-cell table:style-name="TableCell544">
            <text:p text:style-name="P545">10</text:p>
          </table:table-cell>
          <table:table-cell table:style-name="TableCell546">
            <text:p text:style-name="P547">Гусарова О.В.</text:p>
          </table:table-cell>
          <table:table-cell table:style-name="TableCell548">
            <text:p text:style-name="P549">Учитель английского языка</text:p>
          </table:table-cell>
          <table:table-cell table:style-name="TableCell550">
            <text:p text:style-name="P551"><text:span text:style-name="T552">«Использование<text:s/></text:span><text:span text:style-name="T553">тестов, как средство контроля лексико-грамматических навыков».</text:span></text:p>
          </table:table-cell>
        </table:table-row>
        <table:table-row table:style-name="TableRow554">
          <table:table-cell table:style-name="TableCell555">
            <text:p text:style-name="P556">11</text:p>
          </table:table-cell>
          <table:table-cell table:style-name="TableCell557">
            <text:p text:style-name="P558">Нуруллина Д.А.</text:p>
          </table:table-cell>
          <table:table-cell table:style-name="TableCell559">
            <text:p text:style-name="P560">Учитель английского языка</text:p>
          </table:table-cell>
          <table:table-cell table:style-name="TableCell561">
            <text:p text:style-name="P562"><text:span text:style-name="T563">Аудирование на уроках англи</text:span><text:span text:style-name="T564">й</text:span><text:span text:style-name="T565">ского языка с 2018</text:span></text:p>
          </table:table-cell>
        </table:table-row>
        <table:table-row table:style-name="TableRow566">
          <table:table-cell table:style-name="TableCell567">
            <text:p text:style-name="P568">12</text:p>
          </table:table-cell>
          <table:table-cell table:style-name="TableCell569">
            <text:p text:style-name="P570">Зинина Н.С.</text:p>
          </table:table-cell>
          <table:table-cell table:style-name="TableCell571">
            <text:p text:style-name="P572">Учитель английского языка</text:p>
          </table:table-cell>
          <table:table-cell table:style-name="TableCell573">
            <text:p text:style-name="P574"><text:span text:style-name="T575">"Современные педагогические технологии на уроках как сре</text:span><text:span text:style-name="T576">д</text:span><text:span text:style-name="T577">ство</text:span><text:span text:style-name="T578"><text:s/></text:span><text:span text:style-name="T579">повышения мотивации".</text:span></text:p>
            <text:p text:style-name="P580"/>
          </table:table-cell>
        </table:table-row>
        <table:table-row table:style-name="TableRow581">
          <table:table-cell table:style-name="TableCell582">
            <text:p text:style-name="P583">13</text:p>
          </table:table-cell>
          <table:table-cell table:style-name="TableCell584">
            <text:p text:style-name="P585">Солнцева Анастасия Алексеевна</text:p>
            <text:p text:style-name="P586"/>
          </table:table-cell>
          <table:table-cell table:style-name="TableCell587">
            <text:p text:style-name="P588">Учитель французского языка</text:p>
          </table:table-cell>
          <table:table-cell table:style-name="TableCell589">
            <text:p text:style-name="P590"><text:span text:style-name="T591">«Использование ИКТ как сре</text:span><text:span text:style-name="T592">д</text:span><text:span text:style-name="T593">ства эффективного обучения иностранному языку в рамках освоения ФГОС.»</text:span></text:p>
          </table:table-cell>
        </table:table-row>
      </table:table>
      <text:p text:style-name="P594"/>
      <text:p text:style-name="P595"/>
      <text:p text:style-name="P596"/>
      <text:p text:style-name="P597"><text:s text:c="15"/>Педагогам удаётся пробуждать активность учащихся<text:s/>путём интересной постановки вопросов, привлечению школьников к совместному решению проблемных ситуаций.<text:s/></text:p>
      <text:p text:style-name="P598"><text:s text:c="15"/>На уроках активно используют средства мультимедиа, дидактический и раздаточный материал. <text:s/>Они систематически работают над созданием и совершенствованием гуманной системы взаимоотношений, над тем, чтобы на уроках царила обстановка, располагающая ученика к деятельности, вызывающей положительные эмоции. Они внимательно относятся к своим ученикам, стремятся, чтобы на уроке каждый был включён в<text:s/>учебную деятельность, используют в своей деятельности различные организационные формы обучения (индивидуальные, фронтальные, парные и групповые). Так же на уроках чередуются устные и письменные формы учебной деятельности. Педагоги систематически работают<text:s/>над повышением своего профессионального мастерства: работают над темами самообразования, принимают активное участи е в работе ММО.</text:p>
      <text:p text:style-name="P599"><text:s text:c="16"/>В своей работе ММО учителей гуманитарного цикла успешно использует следующие формы работы: выступления с докладами и творческими отчетами по самообразованию на заседаниях МО, педсоветах, открытые уроки в рамках проведения предметных олимпиад, для повышения методического уровня молодых специалистов.</text:p>
      <text:p text:style-name="P600">ВЫСТУПЛЕНИЯ И ДОКЛАДЫ НА ММО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№</text:p>
          </table:table-cell>
          <table:table-cell table:style-name="TableCell609">
            <text:p text:style-name="P610">ФИО</text:p>
          </table:table-cell>
          <table:table-cell table:style-name="TableCell611">
            <text:p text:style-name="P612">ТЕМА</text:p>
          </table:table-cell>
          <table:table-cell table:style-name="TableCell613">
            <text:p text:style-name="P614">ДАТА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Долотова О.. А.</text:p>
          </table:table-cell>
          <table:table-cell table:style-name="TableCell620">
            <text:p text:style-name="P621">«<text:s/>Методика формирования <text:s/>навыков чтения на английском языке при обучении младших школьников на начальном этапе»</text:p>
            <text:p text:style-name="P622">«Отчет о проделанной работе над методической темой»</text:p>
          </table:table-cell>
          <table:table-cell table:style-name="TableCell623">
            <text:p text:style-name="P624">19.11. 2019г.</text:p>
            <text:p text:style-name="P625"/>
            <text:p text:style-name="P626"/>
            <text:p text:style-name="P627">20.03.2020</text:p>
          </table:table-cell>
        </table:table-row>
        <table:table-row table:style-name="TableRow628">
          <table:table-cell table:style-name="TableCell629" table:number-rows-spanned="2">
            <text:p text:style-name="P630">2</text:p>
          </table:table-cell>
          <table:table-cell table:style-name="TableCell631" table:number-rows-spanned="2">
            <text:p text:style-name="P632">Ушкова Ю.А.</text:p>
          </table:table-cell>
          <table:table-cell table:style-name="TableCell633">
            <text:p text:style-name="Безинтервала"><text:span text:style-name="T634">«</text:span><text:span text:style-name="T635">Стратегия системно-деятельностного подхода на урок</text:span><text:span text:style-name="T636">ах английского языка»</text:span></text:p>
            <text:p text:style-name="P637"><text:s/>«Анализ работы над методической темой»<text:s/></text:p>
            <text:p text:style-name="P638"/>
          </table:table-cell>
          <table:table-cell table:style-name="TableCell639">
            <text:p text:style-name="P640">19.11.2019 г.</text:p>
            <text:p text:style-name="P641"/>
            <text:p text:style-name="P642">20.03.2020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>
            <text:p text:style-name="P654">Нуруллина Д.А.</text:p>
          </table:table-cell>
          <table:table-cell table:style-name="TableCell655">
            <text:p text:style-name="P656">«Проектирование урока английского языка используя ИКТ, как инструментарий универсальных учебных действий».</text:p>
          </table:table-cell>
          <table:table-cell table:style-name="TableCell657">
            <text:p text:style-name="P658">17.01.2020</text:p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Зинина Ю.С<text:line-break/></text:p>
          </table:table-cell>
          <table:table-cell table:style-name="TableCell664">
            <text:p text:style-name="P665"><text:span text:style-name="T666">«</text:span><text:span text:style-name="T667">Проектная</text:span><text:span text:style-name="T668"><text:s/>деятельность на уроках английского языка с использованием ИКТ»<text:s/></text:span></text:p>
            <text:p text:style-name="P669">2) «Компетентностный подход в обучении» <text:s/></text:p>
            <text:p text:style-name="P670">3) «Работа с одаренными учащимися на уроках английского языка и во внеурочное время»<text:s/></text:p>
            <text:p text:style-name="P671"/>
          </table:table-cell>
          <table:table-cell table:style-name="TableCell672">
            <text:p text:style-name="P673">17.01.2020г.</text:p>
            <text:p text:style-name="P674"/>
            <text:p text:style-name="P675">11.10.2019</text:p>
          </table:table-cell>
        </table:table-row>
        <table:table-row table:style-name="TableRow676">
          <table:table-cell table:style-name="TableCell677">
            <text:p text:style-name="P678">5</text:p>
          </table:table-cell>
          <table:table-cell table:style-name="TableCell679">
            <text:p text:style-name="P680">Гусарова О.В.</text:p>
          </table:table-cell>
          <table:table-cell table:style-name="TableCell681">
            <text:p text:style-name="P682">"Творческие приемы<text:s/>обучения английскому языку в нач.классах".</text:p>
            <text:p text:style-name="P683"/>
          </table:table-cell>
          <table:table-cell table:style-name="TableCell684">
            <text:p text:style-name="P685">17.01.2020г.</text:p>
          </table:table-cell>
        </table:table-row>
        <table:table-row table:style-name="TableRow686">
          <table:table-cell table:style-name="TableCell687">
            <text:p text:style-name="P688">6</text:p>
          </table:table-cell>
          <table:table-cell table:style-name="TableCell689">
            <text:p text:style-name="P690">Солнцева А.А..</text:p>
          </table:table-cell>
          <table:table-cell table:style-name="TableCell691">
            <text:p text:style-name="P692"><text:span text:style-name="T693">"Создание творческой среды на уроках французского языка и во внеурочной деятельности".</text:span></text:p>
          </table:table-cell>
          <table:table-cell table:style-name="TableCell694">
            <text:p text:style-name="P695">91.11.2019г.</text:p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>Щетинина Е.Н.</text:p>
          </table:table-cell>
          <table:table-cell table:style-name="TableCell701">
            <text:p text:style-name="P702"><text:span text:style-name="T703">«Как работать на уроке со всем классом и о</text:span><text:span text:style-name="T704">д</text:span><text:span text:style-name="T705">новременно с каждым<text:s/></text:span><text:span text:style-name="T706">учеником?» (личностно - ориентированный подход в системе образ</text:span><text:span text:style-name="T707">о</text:span><text:span text:style-name="T708">вания)</text:span></text:p>
            <text:p text:style-name="P709"/>
          </table:table-cell>
          <table:table-cell table:style-name="TableCell710">
            <text:p text:style-name="P711">19.11.2019 г.</text:p>
          </table:table-cell>
        </table:table-row>
        <table:table-row table:style-name="TableRow712">
          <table:table-cell table:style-name="TableCell713">
            <text:p text:style-name="P714">8</text:p>
          </table:table-cell>
          <table:table-cell table:style-name="TableCell715">
            <text:p text:style-name="P716">Бабенко Т.Н.</text:p>
          </table:table-cell>
          <table:table-cell table:style-name="TableCell717">
            <text:p text:style-name="P718">«Итоговое сочинение по литературе 2020»</text:p>
          </table:table-cell>
          <table:table-cell table:style-name="TableCell719">
            <text:p text:style-name="P720">19.11.2019 г.</text:p>
          </table:table-cell>
        </table:table-row>
        <table:table-row table:style-name="TableRow721">
          <table:table-cell table:style-name="TableCell722">
            <text:p text:style-name="P723">13</text:p>
          </table:table-cell>
          <table:table-cell table:style-name="TableCell724">
            <text:p text:style-name="P725">Колоскова О.В.</text:p>
          </table:table-cell>
          <table:table-cell table:style-name="TableCell726">
            <text:p text:style-name="P727">«Создание ситуации успеха и разработка дифференцированных заданий для<text:s/>индивидуализации работы с учащимися с познавательными дефицитами». </text:p>
            <text:p text:style-name="P728">«Вопросы подготовки к ЕГЭ и ОГЭ»</text:p>
          </table:table-cell>
          <table:table-cell table:style-name="TableCell729">
            <text:p text:style-name="P730">17.01.2020</text:p>
          </table:table-cell>
        </table:table-row>
      </table:table>
      <text:p text:style-name="P731"/>
      <text:p text:style-name="P732">ОТКРЫТЫЕ УРОКИ</text:p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№</text:p>
          </table:table-cell>
          <table:table-cell table:style-name="TableCell743">
            <text:p text:style-name="P744">класс</text:p>
          </table:table-cell>
          <table:table-cell table:style-name="TableCell745">
            <text:p text:style-name="P746">ФИО</text:p>
          </table:table-cell>
          <table:table-cell table:style-name="TableCell747">
            <text:p text:style-name="P748">ТЕМА</text:p>
          </table:table-cell>
          <table:table-cell table:style-name="TableCell749">
            <text:p text:style-name="P750">Дата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>
            <text:p text:style-name="P755">8 Б</text:p>
            <text:p text:style-name="P756"/>
            <text:p text:style-name="P757">4 В</text:p>
          </table:table-cell>
          <table:table-cell table:style-name="TableCell758">
            <text:p text:style-name="P759">Долотова О.А.</text:p>
          </table:table-cell>
          <table:table-cell table:style-name="TableCell760">
            <text:p text:style-name="P761">Условные предложения .Типы 0-3</text:p>
            <text:p text:style-name="P762"><text:s/>Моя школа.<text:s/></text:p>
          </table:table-cell>
          <table:table-cell table:style-name="TableCell763">
            <text:p text:style-name="P764">06.12.2019<text:s/></text:p>
            <text:p text:style-name="P765"/>
            <text:p text:style-name="P766">26.12.2019</text:p>
          </table:table-cell>
        </table:table-row>
        <table:table-row table:style-name="TableRow767">
          <table:table-cell table:style-name="TableCell768">
            <text:p text:style-name="P769">2</text:p>
          </table:table-cell>
          <table:table-cell table:style-name="TableCell770">
            <text:p text:style-name="P771">4 Б</text:p>
            <text:p text:style-name="P772"/>
            <text:p text:style-name="P773"/>
            <text:p text:style-name="P774"/>
            <text:p text:style-name="P775">8 А</text:p>
          </table:table-cell>
          <table:table-cell table:style-name="TableCell776">
            <text:p text:style-name="P777">Ушкова Ю.А.</text:p>
          </table:table-cell>
          <table:table-cell table:style-name="TableCell778">
            <text:p text:style-name="Безинтервала"><text:span text:style-name="T779"><text:s/>«</text:span><text:span text:style-name="T780">Неопределенные и отрицательные местоимения. Работа с картинками, комиксами. Активизация лексики по теме»</text:span><text:span text:style-name="T781">.<text:s/></text:span></text:p>
            <text:p text:style-name="P782">2) «Правила употребления определённого артикля с названиями театров, кинотеатров, музеев».<text:s/></text:p>
          </table:table-cell>
          <table:table-cell table:style-name="TableCell783">
            <text:p text:style-name="P784"/>
            <text:p text:style-name="P785">05.02.2020<text:s/></text:p>
            <text:p text:style-name="P786"/>
            <text:p text:style-name="P787"/>
            <text:p text:style-name="P788">23.01.2020<text:s/></text:p>
          </table:table-cell>
        </table:table-row>
        <table:table-row table:style-name="TableRow789">
          <table:table-cell table:style-name="TableCell790">
            <text:p text:style-name="P791">3</text:p>
          </table:table-cell>
          <table:table-cell table:style-name="TableCell792">
            <text:p text:style-name="P793">6 А</text:p>
            <text:p text:style-name="P794"/>
            <text:p text:style-name="P795">4 Б</text:p>
          </table:table-cell>
          <table:table-cell table:style-name="TableCell796">
            <text:p text:style-name="P797">Нуруллина Д.А.</text:p>
          </table:table-cell>
          <table:table-cell table:style-name="TableCell798">
            <text:p text:style-name="P799">«Профессии и национальности известных людей. Христофор Колумб»</text:p>
            <text:p text:style-name="P800">2) Достопримечательности. Простое прошедшее время. Утвердительные предложения.</text:p>
          </table:table-cell>
          <table:table-cell table:style-name="TableCell801">
            <text:p text:style-name="P802">27.12.2019</text:p>
            <text:p text:style-name="P803"/>
            <text:p text:style-name="P804">03.03.2020</text:p>
          </table:table-cell>
        </table:table-row>
        <table:table-row table:style-name="TableRow805">
          <table:table-cell table:style-name="TableCell806">
            <text:p text:style-name="P807">4</text:p>
          </table:table-cell>
          <table:table-cell table:style-name="TableCell808">
            <text:p text:style-name="P809">7 А</text:p>
          </table:table-cell>
          <table:table-cell table:style-name="TableCell810">
            <text:p text:style-name="P811">Щетинина Е.Н.</text:p>
          </table:table-cell>
          <table:table-cell table:style-name="TableCell812">
            <text:p text:style-name="P813">Обобщение по теме «Наречие»</text:p>
            <text:p text:style-name="P814">Урок-игра в 7-ых классах</text:p>
          </table:table-cell>
          <table:table-cell table:style-name="TableCell815">
            <text:p text:style-name="P816">29.01.2020</text:p>
            <text:p text:style-name="P817">31.01.2020</text:p>
          </table:table-cell>
        </table:table-row>
        <table:table-row table:style-name="TableRow818">
          <table:table-cell table:style-name="TableCell819">
            <text:p text:style-name="P820">5</text:p>
          </table:table-cell>
          <table:table-cell table:style-name="TableCell821">
            <text:p text:style-name="P822">8 ВБ</text:p>
            <text:p text:style-name="P823">11А</text:p>
          </table:table-cell>
          <table:table-cell table:style-name="TableCell824">
            <text:p text:style-name="P825">Бабенко Т.Н.</text:p>
          </table:table-cell>
          <table:table-cell table:style-name="TableCell826">
            <text:p text:style-name="P827">«Лингвистический КВН»<text:s/></text:p>
            <text:p text:style-name="P828">«Литературная гостиная» ( поэты-барды)</text:p>
            <text:p text:style-name="P829"/>
          </table:table-cell>
          <table:table-cell table:style-name="TableCell830">
            <text:p text:style-name="P831">28.01.2020 г.</text:p>
            <text:p text:style-name="P832">29.01.2020</text:p>
          </table:table-cell>
        </table:table-row>
        <table:table-row table:style-name="TableRow833">
          <table:table-cell table:style-name="TableCell834">
            <text:p text:style-name="P835">6</text:p>
          </table:table-cell>
          <table:table-cell table:style-name="TableCell836">
            <text:p text:style-name="P837">5Б</text:p>
            <text:p text:style-name="P838">6 А<text:s/></text:p>
            <text:p text:style-name="P839"/>
            <text:p text:style-name="P840">8 Б</text:p>
          </table:table-cell>
          <table:table-cell table:style-name="TableCell841">
            <text:p text:style-name="P842">Евлашева С.П<text:line-break/></text:p>
          </table:table-cell>
          <table:table-cell table:style-name="TableCell843">
            <text:p text:style-name="P844">КВН по русскому языку «Братец Синтаксис и сестрица Пунктуация»</text:p>
            <text:p text:style-name="P845">Журнал «Такой разный<text:s/>Лермонтов</text:p>
            <text:p text:style-name="P846">«Обобщающие слова при однородных членах предложения и знаки препинания при них»</text:p>
          </table:table-cell>
          <table:table-cell table:style-name="TableCell847">
            <text:p text:style-name="P848">27.01.2020</text:p>
            <text:p text:style-name="P849">28.01.2020 г.</text:p>
            <text:p text:style-name="P850"/>
            <text:p text:style-name="P851">28.01.2020</text:p>
          </table:table-cell>
        </table:table-row>
        <table:table-row table:style-name="TableRow852">
          <table:table-cell table:style-name="TableCell853">
            <text:p text:style-name="P854">7</text:p>
          </table:table-cell>
          <table:table-cell table:style-name="TableCell855">
            <text:p text:style-name="P856">8 -11</text:p>
            <text:p text:style-name="P857"/>
            <text:p text:style-name="P858"/>
            <text:p text:style-name="P859">6А,</text:p>
            <text:p text:style-name="P860">9А</text:p>
          </table:table-cell>
          <table:table-cell table:style-name="TableCell861">
            <text:p text:style-name="P862">Драница Н.Д.</text:p>
          </table:table-cell>
          <table:table-cell table:style-name="TableCell863">
            <text:p text:style-name="P864"><text:span text:style-name="T865"><text:s/></text:span><text:span text:style-name="T866">Мероприятие «Живая память поколений», посвященное выпускникам школы, которые погибли, защищая<text:s/></text:span><text:span text:style-name="T867">Родину, П.Я. Самохину, С.В. Денисову и С.В. Каткову</text:span></text:p>
            <text:p text:style-name="P868">День Памяти Героя Советского Союза П.Я. Самохина»</text:p>
          </table:table-cell>
          <table:table-cell table:style-name="TableCell869">
            <text:p text:style-name="P870">08.11. 2019</text:p>
            <text:p text:style-name="P871"/>
            <text:p text:style-name="P872"/>
            <text:p text:style-name="P873"/>
            <text:p text:style-name="P874">17.12.2019</text:p>
          </table:table-cell>
        </table:table-row>
        <table:table-row table:style-name="TableRow875">
          <table:table-cell table:style-name="TableCell876">
            <text:p text:style-name="P877">8</text:p>
          </table:table-cell>
          <table:table-cell table:style-name="TableCell878">
            <text:p text:style-name="P879">3 В</text:p>
            <text:p text:style-name="P880">2 А</text:p>
          </table:table-cell>
          <table:table-cell table:style-name="TableCell881">
            <text:p text:style-name="P882">Зинина Н.С.</text:p>
          </table:table-cell>
          <table:table-cell table:style-name="TableCell883">
            <text:p text:style-name="P884"><text:span text:style-name="T885">«</text:span><text:span text:style-name="T886">Welcome</text:span><text:span text:style-name="T887"><text:s/></text:span><text:span text:style-name="T888">to</text:span><text:span text:style-name="T889"><text:s/></text:span><text:span text:style-name="T890">the</text:span><text:span text:style-name="T891"><text:s/></text:span><text:span text:style-name="T892">North</text:span><text:span text:style-name="T893"><text:s/></text:span><text:span text:style-name="T894">Pole</text:span><text:span text:style-name="T895">» (Добро пожаловать на Северный Полюс)</text:span></text:p>
            <text:p text:style-name="P896">«Города Европы и Америки». Формы</text:p>
            <text:p text:style-name="P897"/>
            <text:p text:style-name="P898">глагола «быть».</text:p>
          </table:table-cell>
          <table:table-cell table:style-name="TableCell899">
            <text:p text:style-name="P900">27.12.2019</text:p>
            <text:p text:style-name="P901"/>
            <text:p text:style-name="P902">12.03.2020</text:p>
          </table:table-cell>
        </table:table-row>
        <table:table-row table:style-name="TableRow903">
          <table:table-cell table:style-name="TableCell904">
            <text:p text:style-name="P905">9</text:p>
          </table:table-cell>
          <table:table-cell table:style-name="TableCell906">
            <text:p text:style-name="P907">7-9</text:p>
          </table:table-cell>
          <table:table-cell table:style-name="TableCell908">
            <text:p text:style-name="P909">Колоскова О.В.</text:p>
          </table:table-cell>
          <table:table-cell table:style-name="TableCell910">
            <text:p text:style-name="P911">Открытый урок «100-летие со дня рождения Героя России Веры Волошиной»</text:p>
            <text:p text:style-name="P912">Викторина «Знаешь ли ты основной закон государства?»</text:p>
          </table:table-cell>
          <table:table-cell table:style-name="TableCell913">
            <text:p text:style-name="P914">15.10.2019</text:p>
            <text:p text:style-name="P915"/>
            <text:p text:style-name="P916">12.12.2019</text:p>
            <text:p text:style-name="P917"/>
          </table:table-cell>
        </table:table-row>
        <table:table-row table:style-name="TableRow918">
          <table:table-cell table:style-name="TableCell919">
            <text:p text:style-name="P920">10</text:p>
          </table:table-cell>
          <table:table-cell table:style-name="TableCell921">
            <text:p text:style-name="P922">5 А</text:p>
            <text:p text:style-name="P923"/>
            <text:p text:style-name="P924">6 В</text:p>
          </table:table-cell>
          <table:table-cell table:style-name="TableCell925">
            <text:p text:style-name="P926">Евлашев Ю.А.</text:p>
          </table:table-cell>
          <table:table-cell table:style-name="TableCell927">
            <text:p text:style-name="P928">Синтаксический разбор<text:s/>простого предложения</text:p>
            <text:p text:style-name="P929">А. С. Пушкин. Тема дружбы в стихотворении "И. И. Пущину"</text:p>
          </table:table-cell>
          <table:table-cell table:style-name="TableCell930">
            <text:p text:style-name="P931">07.11.2019</text:p>
            <text:p text:style-name="P932"/>
            <text:p text:style-name="P933">02.10.2019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5 А</text:p>
            <text:p text:style-name="P939">9 Б</text:p>
          </table:table-cell>
          <table:table-cell table:style-name="TableCell940">
            <text:p text:style-name="P941">Солнцева А.А.</text:p>
          </table:table-cell>
          <table:table-cell table:style-name="TableCell942">
            <text:p text:style-name="P943">"Лексика по теме "Моя семья"</text:p>
            <text:p text:style-name="P944"><text:span text:style-name="T945"> "Рассказ о своём домашнем животном"</text:span></text:p>
          </table:table-cell>
          <table:table-cell table:style-name="TableCell946">
            <text:p text:style-name="P947">15.10.2019</text:p>
            <text:p text:style-name="P948"><text:span text:style-name="T949">25.02.2020</text:span></text:p>
          </table:table-cell>
        </table:table-row>
      </table:table>
      <text:p text:style-name="P950"/>
      <text:p text:style-name="P951">ОТКРЫТЫЕ ВНЕКЛАССНЫЕ МЕРОПРИЯТИЯ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№</text:p>
          </table:table-cell>
          <table:table-cell table:style-name="TableCell961">
            <text:p text:style-name="P962">класс</text:p>
          </table:table-cell>
          <table:table-cell table:style-name="TableCell963">
            <text:p text:style-name="P964">ФИО</text:p>
          </table:table-cell>
          <table:table-cell table:style-name="TableCell965">
            <text:p text:style-name="P966">ТЕМА</text:p>
          </table:table-cell>
          <table:table-cell table:style-name="TableCell967">
            <text:p text:style-name="P968">Дата</text:p>
          </table:table-cell>
        </table:table-row>
        <table:table-row table:style-name="TableRow969">
          <table:table-cell table:style-name="TableCell970">
            <text:p text:style-name="P971">1</text:p>
          </table:table-cell>
          <table:table-cell table:style-name="TableCell972">
            <text:p text:style-name="P973">5 Б</text:p>
            <text:p text:style-name="P974">8 А,Б</text:p>
          </table:table-cell>
          <table:table-cell table:style-name="TableCell975">
            <text:p text:style-name="P976">Евлашева С.П.</text:p>
          </table:table-cell>
          <table:table-cell table:style-name="TableCell977">
            <text:p text:style-name="P978">КВН по русскому языку «Братец Синтаксис и сестрица Пунктуация»</text:p>
            <text:p text:style-name="P979">Викторина «Знатоки русского языка»</text:p>
          </table:table-cell>
          <table:table-cell table:style-name="TableCell980">
            <text:p text:style-name="P981">27.01.2020</text:p>
            <text:p text:style-name="P982">29.01.2020</text:p>
          </table:table-cell>
        </table:table-row>
        <table:table-row table:style-name="TableRow983">
          <table:table-cell table:style-name="TableCell984">
            <text:p text:style-name="P985">2</text:p>
          </table:table-cell>
          <table:table-cell table:style-name="TableCell986">
            <text:p text:style-name="P987">8 В.Б</text:p>
            <text:p text:style-name="P988">11 А</text:p>
          </table:table-cell>
          <table:table-cell table:style-name="TableCell989">
            <text:p text:style-name="P990">Бабенко Т.Н.</text:p>
          </table:table-cell>
          <table:table-cell table:style-name="TableCell991">
            <text:p text:style-name="P992"><text:s text:c="8"/>«Лингвистический КВН»</text:p>
            <text:p text:style-name="P993">«Литературная гостиная» ( поэты-барды)</text:p>
          </table:table-cell>
          <table:table-cell table:style-name="TableCell994">
            <text:p text:style-name="P995">29.01.2020.</text:p>
            <text:p text:style-name="P996">30.01 2020</text:p>
          </table:table-cell>
        </table:table-row>
        <table:table-row table:style-name="TableRow997">
          <table:table-cell table:style-name="TableCell998">
            <text:p text:style-name="P999">3</text:p>
          </table:table-cell>
          <table:table-cell table:style-name="TableCell1000">
            <text:p text:style-name="P1001">9-11</text:p>
            <text:p text:style-name="P1002">7 классы</text:p>
          </table:table-cell>
          <table:table-cell table:style-name="TableCell1003">
            <text:p text:style-name="P1004">Щетинина Е.Н.</text:p>
          </table:table-cell>
          <table:table-cell table:style-name="TableCell1005">
            <text:p text:style-name="P1006">Открытое мероприятие, посвященное памяти В.С.Высоцкого</text:p>
            <text:p text:style-name="P1007"><text:span text:style-name="T1008">Урок-игра «Занимательный русский»</text:span></text:p>
          </table:table-cell>
          <table:table-cell table:style-name="TableCell1009">
            <text:p text:style-name="P1010">27.01.2020</text:p>
            <text:p text:style-name="P1011">29.01.2020</text:p>
          </table:table-cell>
        </table:table-row>
        <table:table-row table:style-name="TableRow1012">
          <table:table-cell table:style-name="TableCell1013">
            <text:p text:style-name="P1014">4</text:p>
          </table:table-cell>
          <table:table-cell table:style-name="TableCell1015">
            <text:p text:style-name="P1016">18-11</text:p>
            <text:p text:style-name="P1017"/>
            <text:p text:style-name="P1018">6 А</text:p>
            <text:p text:style-name="P1019">9 А</text:p>
          </table:table-cell>
          <table:table-cell table:style-name="TableCell1020">
            <text:p text:style-name="P1021">Драница Н.Д</text:p>
          </table:table-cell>
          <table:table-cell table:style-name="TableCell1022">
            <text:p text:style-name="P1023">Мероприятие «Живая память поколений», посвященное<text:s/>выпускникам школы, которые погибли, защищая Родину, П.Я. Самохину, С.В. Денисову и С.В. Каткову</text:p>
            <text:p text:style-name="P1024">День Памяти Героя Советского Союза П.Я. Самохина»</text:p>
          </table:table-cell>
          <table:table-cell table:style-name="TableCell1025">
            <text:p text:style-name="P1026">08.11. 2019</text:p>
            <text:p text:style-name="P1027"/>
            <text:p text:style-name="P1028"/>
            <text:p text:style-name="P1029"/>
            <text:p text:style-name="P1030">17.12.2019</text:p>
          </table:table-cell>
        </table:table-row>
        <table:table-row table:style-name="TableRow1031">
          <table:table-cell table:style-name="TableCell1032">
            <text:p text:style-name="P1033">5</text:p>
          </table:table-cell>
          <table:table-cell table:style-name="TableCell1034">
            <text:p text:style-name="P1035"/>
            <text:p text:style-name="P1036"/>
            <text:p text:style-name="P1037">7 Б</text:p>
          </table:table-cell>
          <table:table-cell table:style-name="TableCell1038">
            <text:p text:style-name="P1039">Колоскова О.В</text:p>
          </table:table-cell>
          <table:table-cell table:style-name="TableCell1040">
            <text:p text:style-name="P1041">Международная олимпиада проекта Компэду.<text:s/></text:p>
            <text:p text:style-name="P1042">Зимний фестиваль<text:s/>знаний 2020 «День немеркнущей воинской славы»</text:p>
            <text:p text:style-name="P1043">Этнографический диктант</text:p>
          </table:table-cell>
          <table:table-cell table:style-name="TableCell1044">
            <text:p text:style-name="P1045">07.02.2020</text:p>
            <text:p text:style-name="P1046"/>
            <text:p text:style-name="P1047">28.10.2019</text:p>
          </table:table-cell>
        </table:table-row>
        <table:table-row table:style-name="TableRow1048">
          <table:table-cell table:style-name="TableCell1049">
            <text:p text:style-name="P1050">6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Нурулина Д.А.</text:p>
          </table:table-cell>
          <table:table-cell table:style-name="TableCell1055">
            <text:p text:style-name="P1056">Мероприятие «Листок литературного</text:p>
            <text:p text:style-name="P1057">календаря. Читая Бёрнса…»</text:p>
          </table:table-cell>
          <table:table-cell table:style-name="TableCell1058">
            <text:p text:style-name="P1059">29.01.2019г</text:p>
          </table:table-cell>
        </table:table-row>
      </table:table>
      <text:p text:style-name="P1060"/>
      <text:p text:style-name="P1061"/>
      <text:p text:style-name="P1062"/>
      <text:p text:style-name="P1063"/>
      <text:p text:style-name="P1064">Основное внимание при подготовке и проведении заседаний ММО<text:s/>уделялось следующим вопросам:</text:p>
      <text:p text:style-name="P1065"><text:s text:c="16"/>1 <text:s text:c="2"/>Подготовка и проведение контрольных работ, метапредметных диагностик,</text:p>
      <text:p text:style-name="P1066">диагностических работ в 8-9 классах.</text:p>
      <text:p text:style-name="P1067"><text:s text:c="16"/>2 Подготовка к экзамену по литературе (сочинение) в 11 классе</text:p>
      <text:p text:style-name="P1068"><text:s text:c="16"/>3.Подготовка и проведение школьных олимпиад, участие в районной олимпиаде.</text:p>
      <text:p text:style-name="P1069"><text:s text:c="16"/>4.Работа со слабоуспевающими учениками.</text:p>
      <text:p text:style-name="P1070"><text:s text:c="16"/>5.Проверяли состояние рабочих и контрольных тетрадей учащихся с целью выполнения требований к письменной и устной речи; обсуждение результатов проведённой проверки.</text:p>
      <text:p text:style-name="P1071"><text:s text:c="16"/>6. Ознакомление учителей с новинками методической и художественной литературы.</text:p>
      <text:p text:style-name="P1072"><text:s text:c="16"/>7. Составляли материалы для промежуточной аттестации.</text:p>
      <text:p text:style-name="P1073"><text:span text:style-name="T1074"><text:s text:c="16"/>8. По данным междун</text:span><text:span text:style-name="T1075">ародного исследования PISA, российские пятнадц</text:span><text:span text:style-name="T1076">а</text:span><text:span text:style-name="T1077">тилетние школьники по грамотности чтения показывают низкий результат среди стран Европы. Данный факт говорит о том, что в современной школе недостато</text:span><text:span text:style-name="T1078">ч</text:span><text:span text:style-name="T1079">ное внимание уделяется формированию читательской компетенци</text:span><text:span text:style-name="T1080">и обучающихся.</text:span></text:p>
      <text:p text:style-name="P1081"><text:span text:style-name="T1082">Мониторинг диагностики читательской грамотности показал, что в школе есть проблемы  по формированию читательской грамотности школьников.</text:span></text:p>
      <text:p text:style-name="P1083"/>
      <text:p text:style-name="P1084">Основной целью для формирования читательской грамотности в школе является:</text:p>
      <text:p text:style-name="P1085"><text:s/>создание условий для<text:s/>формирования повышения уровня читательской грамотности в школе.</text:p>
      <text:p text:style-name="P1086">Задачи учителей гуманитарного цикла:</text:p>
      <text:p text:style-name="P1087"><text:span text:style-name="T1088">1 . способствовать формированию основ читательской грамотности, читательских и речевых умений;</text:span></text:p>
      <text:p text:style-name="P1089"><text:span text:style-name="T1090">2. развивать у учащихся потребность в чтении как в источнике</text:span><text:span text:style-name="T1091"><text:s/>дальнейшего ли</text:span><text:span text:style-name="T1092">ч</text:span><text:span text:style-name="T1093">ностного совершенствования;</text:span></text:p>
      <text:p text:style-name="P1094"><text:span text:style-name="T1095">3. апробация и внедрение новых форм, методов, технологий и средств обучения;</text:span></text:p>
      <text:p text:style-name="P1096"><text:span text:style-name="T1097">4. <text:s/>подобрать комплекс заданий  и создать базу методических и дидактических м</text:span><text:span text:style-name="T1098">а</text:span><text:span text:style-name="T1099">териалов, направленных на формирование читательской компе</text:span><text:span text:style-name="T1100">тентности;</text:span></text:p>
      <text:p text:style-name="P1101"/>
      <text:p text:style-name="P1102"><text:s text:c="3"/>Было организовано немало внеклассных мероприятий: выпуск творческих газет по предмету, школьные и районные конкурсы чтецов, постановка литературно-музыкальных композиций, творческие мастерские.</text:p>
      <text:p text:style-name="P1103">Особенно хочется отметить <text:s/>общешкольные внеклассные мероприятия, проводимые в рамках недели русского языка и литературы, районное мероприятие «Живая классика» (участники – ученики 5-9 классов.</text:p>
      <text:list text:style-name="LFO1" text:continue-numbering="true">
        <text:list-item>
          <text:p text:style-name="P1104"><text:span text:style-name="T1105">Педагоги гуманитарного цикла</text:span><text:span text:style-name="T1106"><text:s/></text:span><text:span text:style-name="T1107">привлекают школьников к участию в школ</text:span><text:span text:style-name="T1108">ь</text:span><text:span text:style-name="T1109">ных, муниципальных, федеральных мероприяти</text:span><text:span text:style-name="T1110">ях (олимпиадах, конкурсах, праздниках, конференциях, проектах и т.д.).</text:span></text:p>
        </text:list-item>
      </text:list>
      <text:p text:style-name="P1111"/>
      <text:p text:style-name="P1112"/>
      <text:p text:style-name="P1113">Выступление обучающихся на научных конференциях и в проектной деятельности.</text:p>
      <text:p text:style-name="P1114"/>
      <text:p text:style-name="P1115"/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ФИО участника</text:p>
          </table:table-cell>
          <table:table-cell table:style-name="TableCell1127">
            <text:p text:style-name="P1128">Учитель</text:p>
          </table:table-cell>
          <table:table-cell table:style-name="TableCell1129">
            <text:p text:style-name="P1130">Предмет</text:p>
          </table:table-cell>
          <table:table-cell table:style-name="TableCell1131">
            <text:p text:style-name="P1132">Уровень конференции (школьный, муниципальный, областной, всероссийский,<text:s/>международный)</text:p>
          </table:table-cell>
          <table:table-cell table:style-name="TableCell1133">
            <text:p text:style-name="P1134">Результат</text:p>
          </table:table-cell>
        </table:table-row>
        <table:table-row table:style-name="TableRow1135">
          <table:table-cell table:style-name="TableCell1136">
            <text:p text:style-name="P1137">Трунов Никита Дмитриевич</text:p>
          </table:table-cell>
          <table:table-cell table:style-name="TableCell1138">
            <text:p text:style-name="P1139">Колоскова О.В.</text:p>
          </table:table-cell>
          <table:table-cell table:style-name="TableCell1140">
            <text:p text:style-name="P1141">Обществознание</text:p>
          </table:table-cell>
          <table:table-cell table:style-name="TableCell1142">
            <text:p text:style-name="P1143"><text:span text:style-name="T1144">VIII</text:span><text:span text:style-name="T1145"><text:s/>Международный конкурс научно-исследовательских и творческих работ учащихся «Старт в науке»<text:s/></text:span></text:p>
            <text:p text:style-name="P1146">10.20.2020</text:p>
          </table:table-cell>
          <table:table-cell table:style-name="TableCell1147">
            <text:p text:style-name="P1148"><text:span text:style-name="T1149">Диплом победителя<text:s/></text:span><text:span text:style-name="T1150">II</text:span><text:span text:style-name="T1151"><text:s/>степени</text:span></text:p>
          </table:table-cell>
        </table:table-row>
        <table:table-row table:style-name="TableRow1152">
          <table:table-cell table:style-name="TableCell1153">
            <text:p text:style-name="P1154">Бородич Екатерина Андреевна</text:p>
          </table:table-cell>
          <table:table-cell table:style-name="TableCell1155">
            <text:p text:style-name="P1156">Ушкова<text:s/>Ю.А.</text:p>
          </table:table-cell>
          <table:table-cell table:style-name="TableCell1157">
            <text:p text:style-name="P1158">Английский язык</text:p>
          </table:table-cell>
          <table:table-cell table:style-name="TableCell1159">
            <text:p text:style-name="P1160">Всероссийская конференция студентов и школьников</text:p>
            <text:p text:style-name="P1161">"Гранит науки"</text:p>
            <text:p text:style-name="P1162"><text:span text:style-name="T1163"><text:s/>(г. Москва)</text:span></text:p>
          </table:table-cell>
          <table:table-cell table:style-name="TableCell1164">
            <text:p text:style-name="P1165">участник</text:p>
          </table:table-cell>
        </table:table-row>
        <table:table-row table:style-name="TableRow1166">
          <table:table-cell table:style-name="TableCell1167">
            <text:p text:style-name="P1168">Бородич Екатерина Андреевна</text:p>
          </table:table-cell>
          <table:table-cell table:style-name="TableCell1169">
            <text:p text:style-name="P1170">Ушкова Ю.А.</text:p>
          </table:table-cell>
          <table:table-cell table:style-name="TableCell1171">
            <text:p text:style-name="P1172">Английский язык</text:p>
          </table:table-cell>
          <table:table-cell table:style-name="TableCell1173">
            <text:p text:style-name="P1174"><text:span text:style-name="T1175">«Употребление артиклей с именами собственными в английском языке», Всероссийская конференция</text:span><text:span text:style-name="T1176"><text:s/>студентов и школьников<text:s/></text:span><text:span text:style-name="T1177">"Гранит науки" (г. Москва)</text:span></text:p>
          </table:table-cell>
          <table:table-cell table:style-name="TableCell1178">
            <text:p text:style-name="P1179"><text:span text:style-name="T1180">Сертификат участника</text:span></text:p>
            <text:p text:style-name="P1181"><text:span text:style-name="T1182">№<text:s/></text:span><text:span text:style-name="T1183">APR 118-340417</text:span></text:p>
          </table:table-cell>
        </table:table-row>
        <table:table-row table:style-name="TableRow1184">
          <table:table-cell table:style-name="TableCell1185">
            <text:p text:style-name="P1186">Натарзан Игорь Эдуардович, Бурнов Максим Владимирович, Концевая Виктория Александровна, Красильникова Виолетта Алексеевна</text:p>
          </table:table-cell>
          <table:table-cell table:style-name="TableCell1187">
            <text:p text:style-name="P1188">Драница Н.Д.</text:p>
          </table:table-cell>
          <table:table-cell table:style-name="TableCell1189">
            <text:p text:style-name="P1190">История</text:p>
          </table:table-cell>
          <table:table-cell table:style-name="TableCell1191">
            <text:p text:style-name="P1192"><text:s/>«Строки, опаленные<text:s/>войной…» Военная история одной советской семьи». <text:s/></text:p>
          </table:table-cell>
          <table:table-cell table:style-name="TableCell1193">
            <text:p text:style-name="P1194">участник</text:p>
          </table:table-cell>
        </table:table-row>
        <table:table-row table:style-name="TableRow1195">
          <table:table-cell table:style-name="TableCell1196">
            <text:p text:style-name="P1197">Натарзан Игорь Эдуардович, Бурнов Максим Владимирович</text:p>
          </table:table-cell>
          <table:table-cell table:style-name="TableCell1198">
            <text:p text:style-name="P1199">Драница Н.Д.</text:p>
          </table:table-cell>
          <table:table-cell table:style-name="TableCell1200">
            <text:p text:style-name="P1201">История</text:p>
          </table:table-cell>
          <table:table-cell table:style-name="TableCell1202">
            <text:p text:style-name="P1203">«Герой Советского Союза П.Я. Самохин». <text:s/>Областной уровень</text:p>
          </table:table-cell>
          <table:table-cell table:style-name="TableCell1204">
            <text:p text:style-name="P1205">участник</text:p>
          </table:table-cell>
        </table:table-row>
        <table:table-row table:style-name="TableRow1206">
          <table:table-cell table:style-name="TableCell1207">
            <text:p text:style-name="P1208">Щеблыкина Софья Артёмовна,</text:p>
          </table:table-cell>
          <table:table-cell table:style-name="TableCell1209">
            <text:p text:style-name="P1210">Нурулина Д.А.</text:p>
          </table:table-cell>
          <table:table-cell table:style-name="TableCell1211">
            <text:p text:style-name="P1212">Английский<text:s/>язык</text:p>
          </table:table-cell>
          <table:table-cell table:style-name="TableCell1213">
            <text:p text:style-name="P1214">«Мой город в прошлом»</text:p>
            <text:p text:style-name="P1215">Школьный проект</text:p>
          </table:table-cell>
          <table:table-cell table:style-name="TableCell1216">
            <text:p text:style-name="P1217">призер</text:p>
          </table:table-cell>
        </table:table-row>
        <table:table-row table:style-name="TableRow1218">
          <table:table-cell table:style-name="TableCell1219">
            <text:p text:style-name="P1220">Лысов Артём Александрович</text:p>
          </table:table-cell>
          <table:table-cell table:style-name="TableCell1221">
            <text:p text:style-name="P1222">Нурулина Д.А.</text:p>
          </table:table-cell>
          <table:table-cell table:style-name="TableCell1223">
            <text:p text:style-name="P1224">Английский язык</text:p>
          </table:table-cell>
          <table:table-cell table:style-name="TableCell1225">
            <text:p text:style-name="P1226">«Мой город в прошлом»</text:p>
            <text:p text:style-name="P1227">Школьный проект</text:p>
          </table:table-cell>
          <table:table-cell table:style-name="TableCell1228">
            <text:p text:style-name="P1229">победитель</text:p>
          </table:table-cell>
        </table:table-row>
        <table:table-row table:style-name="TableRow1230">
          <table:table-cell table:style-name="TableCell1231">
            <text:p text:style-name="P1232">Борисов Александр Андреевич<text:s/></text:p>
            <text:p text:style-name="P1233"/>
          </table:table-cell>
          <table:table-cell table:style-name="TableCell1234">
            <text:p text:style-name="P1235">Долотова О.А.</text:p>
          </table:table-cell>
          <table:table-cell table:style-name="TableCell1236">
            <text:p text:style-name="P1237">Английский язык</text:p>
          </table:table-cell>
          <table:table-cell table:style-name="TableCell1238">
            <text:p text:style-name="P1239">Конкурс школьных презентаций</text:p>
            <text:p text:style-name="P1240">«А.В.Суворов» на английском языке</text:p>
          </table:table-cell>
          <table:table-cell table:style-name="TableCell1241">
            <text:p text:style-name="P1242">Диплом победителя</text:p>
          </table:table-cell>
        </table:table-row>
        <table:table-row table:style-name="TableRow1243">
          <table:table-cell table:style-name="TableCell1244">
            <text:p text:style-name="P1245">Исаев Андрей Геннадьевич</text:p>
          </table:table-cell>
          <table:table-cell table:style-name="TableCell1246">
            <text:p text:style-name="P1247">Евлашева С.П.</text:p>
          </table:table-cell>
          <table:table-cell table:style-name="TableCell1248">
            <text:p text:style-name="P1249">Краеведение</text:p>
          </table:table-cell>
          <table:table-cell table:style-name="TableCell1250">
            <text:p text:style-name="P1251">Всероссийская конференция</text:p>
          </table:table-cell>
          <table:table-cell table:style-name="TableCell1252">
            <text:p text:style-name="P1253"><text:span text:style-name="T1254">Диплом<text:s/></text:span><text:span text:style-name="T1255">III</text:span><text:span text:style-name="T1256"><text:s/>степени</text:span></text:p>
          </table:table-cell>
        </table:table-row>
        <table:table-row table:style-name="TableRow1257">
          <table:table-cell table:style-name="TableCell1258">
            <text:p text:style-name="P1259">Семяниди Даниил</text:p>
          </table:table-cell>
          <table:table-cell table:style-name="TableCell1260">
            <text:p text:style-name="P1261">Евлашева С.П</text:p>
          </table:table-cell>
          <table:table-cell table:style-name="TableCell1262">
            <text:p text:style-name="P1263">Литература</text:p>
          </table:table-cell>
          <table:table-cell table:style-name="TableCell1264">
            <text:p text:style-name="P1265">Областной (конкурс чтецов, посвященный 105-летию со дня рождения<text:s/>В.Бокова)</text:p>
          </table:table-cell>
          <table:table-cell table:style-name="TableCell1266">
            <text:p text:style-name="P1267">участник</text:p>
          </table:table-cell>
        </table:table-row>
        <table:table-row table:style-name="TableRow1268">
          <table:table-cell table:style-name="TableCell1269">
            <text:p text:style-name="P1270">Лихачев Роман</text:p>
          </table:table-cell>
          <table:table-cell table:style-name="TableCell1271">
            <text:p text:style-name="P1272">Евлашева С.П</text:p>
          </table:table-cell>
          <table:table-cell table:style-name="TableCell1273">
            <text:p text:style-name="P1274">Литература</text:p>
          </table:table-cell>
          <table:table-cell table:style-name="TableCell1275">
            <text:p text:style-name="P1276">Областной (конкурс чтецов, посвященный 105-летию со дня рождения В.Бокова)</text:p>
          </table:table-cell>
          <table:table-cell table:style-name="TableCell1277">
            <text:p text:style-name="P1278">участник</text:p>
          </table:table-cell>
        </table:table-row>
        <table:table-row table:style-name="TableRow1279">
          <table:table-cell table:style-name="TableCell1280">
            <text:p text:style-name="P1281">Прохорова Фея</text:p>
          </table:table-cell>
          <table:table-cell table:style-name="TableCell1282">
            <text:p text:style-name="P1283">Щетинина Е.Н.</text:p>
          </table:table-cell>
          <table:table-cell table:style-name="TableCell1284">
            <text:p text:style-name="P1285">Литература</text:p>
          </table:table-cell>
          <table:table-cell table:style-name="TableCell1286">
            <text:p text:style-name="P1287">Международный конкурс научно-исследовательских и творческих работ «Старт в<text:s/>науке»</text:p>
          </table:table-cell>
          <table:table-cell table:style-name="TableCell1288">
            <text:p text:style-name="P1289">Диплом победителя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/>
      <text:p text:style-name="P1302"/>
      <text:p text:style-name="P1303"/>
      <text:p text:style-name="P1304"/>
      <text:p text:style-name="P1305"/>
      <text:p text:style-name="P1306"/>
      <text:p text:style-name="P1307"><text:s text:c="9"/>Проанализировав работу методического объединения учителей гуманитарного цикла <text:s/>за 2019-2020 учебный год, можно сделать следующие выводы:</text:p>
      <text:p text:style-name="P1308"><text:span text:style-name="T1309"></text:span></text:p>
      <text:p text:style-name="P1310">Программный материал за 2019-2020 учебный год выполнен полностью.</text:p>
      <text:p text:style-name="P1311"><text:span text:style-name="T1312"></text:span></text:p>
      <text:p text:style-name="P1313">Планомерно велась подготовка 9-ых классов к ОГЭ и 11-ых к ЕГЭ.</text:p>
      <text:p text:style-name="P1314"><text:span text:style-name="T1315"></text:span></text:p>
      <text:p text:style-name="P1316">Регулярно изучались нормативные документы, опубликованные в различных</text:p>
      <text:p text:style-name="P1317">изданиях.</text:p>
      <text:p text:style-name="P1318"><text:span text:style-name="T1319"></text:span></text:p>
      <text:p text:style-name="P1320">Внутришкольный контроль носил плановый характер, результаты проверок</text:p>
      <text:p text:style-name="P1321">обсуждались на заседаниях ММО.</text:p>
      <text:p text:style-name="P1322"><text:span text:style-name="T1323"></text:span></text:p>
      <text:p text:style-name="P1324">педагоги школы и их ученики участвовали в разнообразных конкурсах и</text:p>
      <text:p text:style-name="P1325">творческих проектах, а также публиковали свои материалы на сайтах</text:p>
      <text:p text:style-name="P1326">работников образования.</text:p>
      <text:p text:style-name="P1327"><text:s text:c="3"/>Многие учителя нашей <text:s/>школы плотно сотрудничают с образовательными площадками «Учи.ру», «Инфоурок», «Фоксфорд». Данные образовательные пространства проводят огромное количество <text:s/>дистанционных олимпиад и конкурсов. Это отличное подспорье для учителя.<text:s/></text:p>
      <text:p text:style-name="P1328"/>
      <text:p text:style-name="P1329">Необходимо определить основные направления развития читательской грамотности на всех</text:p>
      <text:p text:style-name="P1330">уровнях обучения;</text:p>
      <text:p text:style-name="P1331"/>
      <text:p text:style-name="P1332">Для формирования и совершенствования читательской грамотности необходимы</text:p>
      <text:p text:style-name="P1333">определённые читательские действия:</text:p>
      <text:p text:style-name="P1334"><text:span text:style-name="T1335"></text:span><text:span text:style-name="T1336"></text:span><text:span text:style-name="T1337">вычитать детали (единицы информации), впрямую упомянутые в тексте;</text:span></text:p>
      <text:p text:style-name="P1338"><text:span text:style-name="T1339"></text:span><text:span text:style-name="T1340"></text:span><text:span text:style-name="T1341">делать прямые умозаключения из этой информации;</text:span></text:p>
      <text:p text:style-name="P1342"><text:span text:style-name="T1343"></text:span><text:span text:style-name="T1344"></text:span><text:span text:style-name="T1345">интерпретировать и ин</text:span><text:span text:style-name="T1346">тегрировать отдельные сообщения текста;</text:span></text:p>
      <text:p text:style-name="P1347"><text:span text:style-name="T1348"></text:span><text:span text:style-name="T1349"></text:span><text:span text:style-name="T1350">оценивать содержание, язык и форму всего сообщения и его отдельных элементов.</text:span></text:p>
      <text:p text:style-name="P1351"/>
      <text:p text:style-name="P1352"/>
      <text:p text:style-name="P1353">Исходя из этого, педагогам ММО можно дать следующие рекомендации по</text:p>
      <text:p text:style-name="P1354">совершенствованию работы:</text:p>
      <text:p text:style-name="P1355"/>
      <text:p text:style-name="P1356">Использовать эффективные технологии<text:s/>обучения, обеспечивающие разноуровневый и индивидуальный подход;</text:p>
      <text:p text:style-name="P1357">Способствовать формированию основ читательской грамотности.</text:p>
      <text:p text:style-name="P1358"/>
      <text:p text:style-name="P1359"/>
      <text:p text:style-name="P1360"/>
      <text:p text:style-name="P1361"><text:span text:style-name="T1362"><text:s text:c="5"/></text:span><text:span text:style-name="T1363">На итоговом заседании МО были определены задачи на 2020/2021 учебный год:</text:span></text:p>
      <text:p text:style-name="P1364"/>
      <text:p text:style-name="P1365"><text:span text:style-name="T1366">1.</text:span><text:span text:style-name="T1367"> </text:span><text:span text:style-name="T1368">Продолжить работу по формированию общеучебных</text:span><text:span text:style-name="T1369"><text:s/>и исследовательских умений</text:span><text:span text:style-name="T1370"> </text:span><text:span text:style-name="T1371">у школьников.</text:span></text:p>
      <text:p text:style-name="P1372"><text:span text:style-name="T1373">3. Активизировать работу с одаренными детьми по участию в олимпиадах и конкурсах различного уровней.</text:span></text:p>
      <text:p text:style-name="P1374"><text:span text:style-name="T1375">4.</text:span><text:span text:style-name="T1376"> </text:span><text:span text:style-name="T1377">Совершенствовать формы и методы работы со слабоуспевающими детьми.</text:span></text:p>
      <text:p text:style-name="P1378"><text:span text:style-name="T1379">5.</text:span><text:span text:style-name="T1380"> </text:span><text:span text:style-name="T1381">Активно использовать здоровьесберегающие</text:span><text:span text:style-name="T1382">, информационные компьютерные технологии в образовательном процессе. Продолжить изучение и применение современных инновационных психолого-педагогических технологий и систем образования.</text:span></text:p>
      <text:p text:style-name="P1383"><text:span text:style-name="T1384">6.</text:span><text:span text:style-name="T1385"> </text:span><text:span text:style-name="T1386">Продолжить просветительскую работу с родителями по вопросам обучени</text:span><text:span text:style-name="T1387">я и воспитания, систематически знакомить их с результатами обучения и достижениями учащихся, разработать тематику классных собраний на основе родительского запроса.</text:span></text:p>
      <text:p text:style-name="P1388"><text:span text:style-name="T1389">7.</text:span><text:span text:style-name="T1390"> </text:span><text:span text:style-name="T1391"><text:s/></text:span><text:span text:style-name="T1392">Для формирования читательской грамотности</text:span><text:span text:style-name="T1393"> необходимо использовать самые передовые<text:s/></text:span><text:span text:style-name="T1394">технологии, с применением различных форм урочной и внеурочной д</text:span><text:span text:style-name="T1395">е</text:span><text:span text:style-name="T1396">ятельности.</text:span></text:p>
      <text:p text:style-name="P1397"/>
      <text:p text:style-name="P1398"><text:span text:style-name="T1399">Руководитель ММО <text:s text:c="39"/>Е.Н.Щетин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Arial-BoldMT" svg:font-family="Arial-BoldMT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Безинтервала" style:display-name="Без интервала" style:family="paragraph">
      <style:paragraph-properties fo:margin-bottom="0in" fo:line-height="100%"/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Базовый" style:display-name="Базовый" style:family="paragraph">
      <style:text-properties style:font-name-asian="SimSun" style:font-name-complex="Calibri" fo:color="#00000A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c45" style:display-name="c45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c19" style:display-name="c19" style:family="text" style:parent-style-name="Основнойшрифтабзаца"/>
    <style:style style:name="c17" style:display-name="c17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Щетинины</dc:creator>
    <meta:creation-date>2019-08-31T06:03:00Z</meta:creation-date>
    <dc:date>2020-06-11T15:32:00Z</dc:date>
    <meta:print-date>2019-06-24T08:02:00Z</meta:print-date>
    <meta:template xlink:href="Normal" xlink:type="simple"/>
    <meta:editing-cycles>49</meta:editing-cycles>
    <meta:editing-duration>PT144420S</meta:editing-duration>
    <meta:document-statistic meta:page-count="1" meta:paragraph-count="50" meta:word-count="3763" meta:character-count="25166" meta:row-count="178" meta:non-whitespace-character-count="21453"/>
  </office:meta>
</office:document-meta>
</file>